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Verdana, Arial, Helvetica, sans-serif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line-height="106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Text_20_body">
      <style:paragraph-properties fo:line-height="106%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Arial1" fo:font-size="14pt" style:font-size-asian="14pt" style:font-size-complex="14pt"/>
    </style:style>
    <style:style style:name="T6" style:family="text">
      <style:text-properties fo:font-variant="normal" fo:text-transform="none" fo:color="#333333" style:font-name="Open Sans" fo:font-size="9pt" fo:letter-spacing="normal" fo:font-style="normal" fo:font-weight="normal"/>
    </style:style>
    <style:style style:name="T7" style:family="text">
      <style:text-properties fo:font-variant="normal" fo:text-transform="none" fo:color="#333333" style:font-name="Open Sans" fo:letter-spacing="normal" fo:font-style="normal" fo:font-weight="normal"/>
    </style:style>
    <style:style style:name="T8" style:family="text">
      <style:text-properties fo:font-variant="normal" fo:text-transform="none" fo:color="#333333" style:font-name="Open Sans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5"/>Słupsk, dnia 16.10.2025 roku</text:p>
      <text:p text:style-name="Standard"/>
      <text:p text:style-name="Standard"/>
      <text:p text:style-name="Standard"/>
      <text:p text:style-name="P1"/>
      <text:p text:style-name="P4"><text:span text:style-name="Domyślna_20_czcionka_20_akapitu"><text:span text:style-name="T1">Polska Filharmonia „</text:span></text:span><text:span text:style-name="Domyślna_20_czcionka_20_akapitu"><text:span text:style-name="T2">Sinfonia Baltica</text:span></text:span><text:span text:style-name="Domyślna_20_czcionka_20_akapitu"><text:span text:style-name="T1">” im. Wojciecha Kilara w Słupsku</text:span></text:span></text:p>
      <text:p text:style-name="P1">ogłasza konkurs na stanowisko:</text:p>
      <text:p text:style-name="P1">Muzyk orkiestrowy- wiolonczela tutti</text:p>
      <text:p text:style-name="P2"/>
      <text:p text:style-name="P5"><text:s/></text:p>
      <text:p text:style-name="P5"/>
      <text:p text:style-name="P5"><text:span text:style-name="Domyślna_20_czcionka_20_akapitu"><text:span text:style-name="T3">Przesłuchania odbędą się w dniu </text:span></text:span><text:span text:style-name="Domyślna_20_czcionka_20_akapitu"><text:span text:style-name="T1">17.12.2025 roku o godz. 13.15 </text:span></text:span><text:span text:style-name="Domyślna_20_czcionka_20_akapitu"><text:span text:style-name="T3">w siedzibie PFSB im. Wojciecha Kilara przy ul. Jana Pawła II 3 w Słupsku. </text:span></text:span><text:span text:style-name="Domyślna_20_czcionka_20_akapitu"><text:span text:style-name="T1">Nie zapewniamy akompaniatora.</text:span></text:span></text:p>
      <text:p text:style-name="P3"/>
      <text:p text:style-name="P5"><text:span text:style-name="Domyślna_20_czcionka_20_akapitu"><text:span text:style-name="T3">CV prosimy przesłać w nieprzekraczalnym terminie do dnia </text:span></text:span><text:span text:style-name="Domyślna_20_czcionka_20_akapitu"><text:span text:style-name="T1">10 grudnia 2025 roku </text:span></text:span><text:span text:style-name="Domyślna_20_czcionka_20_akapitu"><text:span text:style-name="T3"><text:s/>na adres e-mail: </text:span></text:span><text:a xlink:type="simple" xlink:href="mailto:kadry@sinfoniabaltica.pl" office:target-frame-name="_top" xlink:show="replace" text:style-name="Internet_20_link" text:visited-style-name="Visited_20_Internet_20_Link"><text:span text:style-name="Domyślna_20_czcionka_20_akapitu"><text:span text:style-name="T3">kadry@sinfoniabaltica.pl</text:span></text:span></text:a><text:span text:style-name="Domyślna_20_czcionka_20_akapitu"><text:span text:style-name="T3">. Prosimy o zawarcie oświadczenia</text:span></text:span></text:p>
      <text:p text:style-name="P3">o wyrażeniu zgody na przetwarzanie danych osobowych dla celów rekrutacji o treści:</text:p>
      <text:p text:style-name="P6">„Wyrażam zgodę na przetwarzanie moich danych osobowych dla potrzeb niezbędnych do realizacji procesu niniejszej rekrutacji”.</text:p>
      <text:p text:style-name="P6">Przesyłając CV potwierdzają Państwo udział w przesłuchaniach. Szczegółowe godziny zostaną przekazane drogą mailową.</text:p>
      <text:p text:style-name="P6">Dyrekcja PFSB zastrzega sobie prawo do zmiany terminów przesłuchań.</text:p>
      <text:p text:style-name="P6"/>
      <text:p text:style-name="P6"/>
      <text:p text:style-name="P11"><text:span text:style-name="T8">Program wiolonczela (tutti):</text:span><text:line-break/><text:line-break/><text:span text:style-name="T7">-I część Koncertu Wiolonczelowego D-dur J.Haydna</text:span><text:line-break/><text:span text:style-name="T7">- dowolne Preludium ze Suity Wiolonczelowej J.S.Bacha</text:span></text:p>
      <text:p text:style-name="P11"><text:line-break/><text:span text:style-name="T8">Fragmenty orkiestrowe:</text:span></text:p>
      <text:p text:style-name="P11"><text:line-break/><text:span text:style-name="T7">- W.A. Mozart – Uwertura do opery Wesele Figara</text:span><text:line-break/><text:span text:style-name="T7">-L.v.Beethoven – 5 Symfonia cz. II (fragment)</text:span><text:line-break/><text:span text:style-name="T7">-P. Czajkowski – 5 Symfonia cz.II (fragment)</text:span><text:line-break/><text:span text:style-name="T7">-A. Chaczaturian – Taniec z szablami</text:span><text:line-break/><text:line-break/><text:span text:style-name="T7">Program (poza fragmentami orkiestrowymi) powinien zostać wykonany z pamięci.</text:span> </text:p>
      <text:p text:style-name="P7"><text:span text:style-name="Domyślna_20_czcionka_20_akapitu"><text:span text:style-name="T5"><text:line-break/></text:span></text:span><text:span text:style-name="Domyślna_20_czcionka_20_akapitu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Verdana, Arial, Helvetica, sans-serif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niela Hyla</meta:initial-creator>
    <meta:creation-date>2025-09-17T08:26:00Z</meta:creation-date>
    <dc:date>2025-10-16T13:30:34.69</dc:date>
    <meta:editing-cycles>4</meta:editing-cycles>
    <meta:editing-duration>PT30M51S</meta:editing-duration>
    <meta:document-statistic meta:table-count="0" meta:image-count="0" meta:object-count="0" meta:page-count="1" meta:paragraph-count="15" meta:word-count="174" meta:character-count="1386"/>
    <meta:template xlink:type="simple" xlink:actuate="onRequest" xlink:title="" xlink:href="../../../Downloads/nabór%20skrzypce%202025%20(2).odt/Normal"/>
  </office:meta>
</office:document-meta>
</file>