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WW-Tekst_20_podstawowy_20_3">
      <style:paragraph-properties fo:margin-left="-0.023cm" fo:margin-right="0cm" fo:margin-top="0cm" fo:margin-bottom="0cm" style:line-height-at-least="0.176cm" fo:text-align="center" style:justify-single-word="false" fo:text-indent="0cm" style:auto-text-indent="false" fo:background-color="transparent">
        <style:background-image/>
      </style:paragraph-properties>
      <style:text-properties style:use-window-font-color="true" fo:font-size="22pt" fo:language="pl" fo:country="PL" fo:text-shadow="1pt 1pt" fo:font-weight="bold" fo:background-color="transparent" style:font-name-asian="Lucida Sans Unicode" style:font-size-asian="22pt" style:language-asian="zxx" style:country-asian="none" style:font-weight-asian="bold" style:font-name-complex="Tahoma" style:font-size-complex="12pt" style:language-complex="zxx" style:country-complex="none"/>
    </style:style>
    <style:style style:name="P2" style:family="paragraph" style:parent-style-name="WW-Tekst_20_podstawowy_20_3">
      <style:paragraph-properties fo:margin-left="-0.023cm" fo:margin-right="0cm" fo:margin-top="0cm" fo:margin-bottom="0cm" style:line-height-at-least="0.176cm" fo:text-align="center" style:justify-single-word="false" fo:text-indent="0cm" style:auto-text-indent="false" fo:background-color="transparent">
        <style:background-image/>
      </style:paragraph-properties>
      <style:text-properties style:use-window-font-color="true" fo:font-size="20pt" fo:language="pl" fo:country="PL" fo:text-shadow="1pt 1pt" fo:font-weight="bold" fo:background-color="transparent" style:font-name-asian="Lucida Sans Unicode" style:font-size-asian="20pt" style:language-asian="zxx" style:country-asian="none" style:font-weight-asian="bold" style:font-name-complex="Tahoma" style:font-size-complex="20pt" style:language-complex="zxx" style:country-complex="none"/>
    </style:style>
    <style:style style:name="P3" style:family="paragraph" style:parent-style-name="WW-Tekst_20_podstawowy_20_3">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4pt" fo:language="pl" fo:country="PL" fo:text-shadow="1pt 1pt"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4" style:family="paragraph" style:parent-style-name="Text_20_body">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5" style:family="paragraph" style:parent-style-name="Text_20_body">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7"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8"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9"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0" style:family="paragraph" style:parent-style-name="Standard">
      <style:paragraph-properties fo:margin-left="-0.023cm" fo:margin-right="0cm" fo:margin-top="0cm" fo:margin-bottom="0cm" style:line-height-at-least="0.176cm" fo:text-align="start" style:justify-single-word="false"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1"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2"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language="pl" fo:country="PL" fo:background-color="transparent" style:font-name-asian="Lucida Sans Unicode" style:language-asian="zxx" style:country-asian="none" style:font-name-complex="Tahoma" style:language-complex="zxx" style:country-complex="none"/>
    </style:style>
    <style:style style:name="P14" style:family="paragraph" style:parent-style-name="Standard">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style>
    <style:style style:name="P15" style:family="paragraph" style:parent-style-name="Standard">
      <style:paragraph-properties fo:margin-left="-0.023cm" fo:margin-right="0cm" fo:margin-top="0cm" fo:margin-bottom="0cm" style:line-height-at-least="0.176cm" fo:text-align="center" style:justify-single-word="false" fo:text-indent="0cm" style:auto-text-indent="false" fo:background-color="transparent">
        <style:background-image/>
      </style:paragraph-properties>
    </style:style>
    <style:style style:name="P16" style:family="paragraph" style:parent-style-name="WW-Tekst_20_podstawowy_20_2">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style:text-underline-style="none" fo:background-color="transparent" style:font-name-asian="Lucida Sans Unicode" style:font-size-asian="12pt" style:language-asian="zxx" style:country-asian="none" style:font-name-complex="Tahoma" style:font-size-complex="12pt" style:language-complex="zxx" style:country-complex="none"/>
    </style:style>
    <style:style style:name="P17" style:family="paragraph" style:parent-style-name="Footer">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style>
    <style:style style:name="P18" style:family="paragraph" style:parent-style-name="Footer">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9" style:family="paragraph" style:parent-style-name="Footer">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 style:family="paragraph" style:parent-style-name="Footer">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1" style:family="paragraph" style:parent-style-name="Footer">
      <style:paragraph-properties fo:margin-left="-0.023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0pt" fo:language="pl" fo:country="PL"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22" style:family="paragraph" style:parent-style-name="Standard">
      <style:paragraph-properties fo:margin-left="-0.023cm" fo:margin-right="0cm" fo:margin-top="0cm" fo:margin-bottom="0cm" style:line-height-at-least="0.176cm" fo:text-align="justify" style:justify-single-word="false" fo:text-indent="0cm" style:auto-text-indent="false"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3" style:family="paragraph" style:parent-style-name="Standard">
      <style:paragraph-properties fo:margin-left="-0.023cm" fo:margin-right="0cm" fo:margin-top="0cm" fo:margin-bottom="0cm" style:line-height-at-least="0.176cm" fo:text-align="center" style:justify-single-word="false" fo:text-indent="0cm" style:auto-text-indent="false" fo:background-color="#ffffff">
        <style:background-image/>
      </style:paragraph-properties>
      <style:text-properties style:use-window-font-color="true" fo:font-size="12pt" fo:language="pl" fo:country="PL"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4" style:family="paragraph" style:parent-style-name="Standard">
      <style:paragraph-properties fo:margin-left="-0.023cm" fo:margin-right="0cm" fo:margin-top="0cm" fo:margin-bottom="0cm" style:line-height-at-least="0.176cm" fo:text-align="center" style:justify-single-word="false" fo:text-indent="0cm" style:auto-text-indent="false" fo:background-color="#ffffff">
        <style:background-image/>
      </style:paragraph-properties>
      <style:text-properties style:use-window-font-color="true" fo:font-size="10pt" fo:language="pl" fo:country="PL" fo:font-style="italic" fo:font-weight="normal" fo:background-color="transparent"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25" style:family="paragraph" style:parent-style-name="Standard">
      <style:paragraph-properties fo:margin-left="-0.023cm" fo:margin-right="0cm" fo:margin-top="0cm" fo:margin-bottom="0cm" style:line-height-at-least="0.176cm" fo:text-align="justify" style:justify-single-word="false" fo:text-indent="0cm" style:auto-text-indent="false" fo:background-color="#ffffff">
        <style:background-image/>
      </style:paragraph-properties>
      <style:text-properties fo:color="#000000"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6" style:family="paragraph" style:parent-style-name="WW-Tekst_20_podstawowy_20_2">
      <style:paragraph-properties fo:margin-left="-0.023cm" fo:margin-right="0cm" fo:margin-top="0cm" fo:margin-bottom="0cm" style:line-height-at-least="0.176cm" fo:text-align="justify" style:justify-single-word="false" fo:text-indent="0cm" style:auto-text-indent="false" fo:background-color="#ffffff">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7" style:family="paragraph" style:parent-style-name="Header">
      <style:paragraph-properties fo:margin-left="-0.023cm" fo:margin-right="0cm" fo:margin-top="0cm" fo:margin-bottom="0cm" style:line-height-at-least="0.176cm" fo:text-align="justify" style:justify-single-word="false" fo:text-indent="0cm" style:auto-text-indent="false" fo:background-color="#ffffff">
        <style:background-image/>
      </style:paragraph-properties>
    </style:style>
    <style:style style:name="P28" style:family="paragraph" style:parent-style-name="Standard">
      <style:paragraph-properties fo:margin-left="0.714cm" fo:margin-right="0cm" fo:margin-top="0cm" fo:margin-bottom="0cm" style:line-height-at-least="0.176cm" fo:text-align="justify" style:justify-single-word="false" fo:text-indent="0cm" style:auto-text-indent="false" fo:background-color="transparent">
        <style:background-image/>
      </style:paragraph-properties>
    </style:style>
    <style:style style:name="P29" style:family="paragraph" style:parent-style-name="Text_20_body">
      <style:text-properties fo:font-size="14pt" fo:font-weight="bold" style:font-size-asian="14pt" style:font-weight-asian="bold" style:font-size-complex="14pt" style:font-weight-complex="bold"/>
    </style:style>
    <style:style style:name="P30" style:family="paragraph" style:parent-style-name="Text_20_body">
      <style:paragraph-properties fo:text-align="start" style:justify-single-word="false"/>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31" style:family="paragraph" style:parent-style-name="Text_20_body">
      <style:paragraph-properties fo:margin-top="0cm" fo:margin-bottom="0cm" fo:text-align="center" style:justify-single-word="false" fo:background-color="transparent">
        <style:background-image/>
      </style:paragraph-properties>
    </style:style>
    <style:style style:name="P32" style:family="paragraph" style:parent-style-name="Text_20_body">
      <style:paragraph-properties fo:margin-top="0cm" fo:margin-bottom="0cm" fo:text-align="center" style:justify-single-word="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33" style:family="paragraph" style:parent-style-name="Text_20_body">
      <style:paragraph-properties fo:margin-top="0cm" fo:margin-bottom="0cm" fo:text-align="center" style:justify-single-word="false" fo:orphans="0" fo:widows="0" fo:background-color="transparent">
        <style:background-image/>
      </style:paragraph-properties>
      <style:text-properties style:use-window-font-color="true" fo:font-size="12pt" fo:language="pl" fo:country="PL" fo:font-style="italic" fo:font-weight="bold" fo:background-color="transparent"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34"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use-window-font-color="true" fo:font-size="12pt" fo:language="pl" fo:country="PL" style:text-underline-style="none" fo:background-color="transparent" style:font-name-asian="Lucida Sans Unicode" style:font-size-asian="12pt" style:language-asian="zxx" style:country-asian="none" style:font-name-complex="Tahoma" style:font-size-complex="12pt" style:language-complex="zxx" style:country-complex="none"/>
    </style:style>
    <style:style style:name="P35"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36" style:family="paragraph" style:parent-style-name="Standard">
      <style:paragraph-properties fo:margin-top="0cm" fo:margin-bottom="0cm" style:line-height-at-least="0.176cm" fo:text-align="justify" style:justify-single-word="false" fo:background-color="transparent">
        <style:tab-stops>
          <style:tab-stop style:position="1.296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37"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8" style:family="paragraph" style:parent-style-name="Standard">
      <style:paragraph-properties fo:margin-top="0cm" fo:margin-bottom="0cm" style:line-height-at-least="0.176cm" fo:text-align="center" style:justify-single-word="false" fo:orphans="0" fo:widows="0" fo:background-color="transparent">
        <style:background-image/>
      </style:paragraph-properties>
      <style:text-properties style:use-window-font-color="true"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9"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40"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41" style:family="paragraph" style:parent-style-name="Standard">
      <style:paragraph-properties fo:margin-top="0cm" fo:margin-bottom="0cm" style:line-height-at-least="0.176cm" fo:text-align="center" style:justify-single-word="false" fo:background-color="transparent">
        <style:background-image/>
      </style:paragraph-properties>
    </style:style>
    <style:style style:name="P42"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fo:color="#000000"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43" style:family="paragraph" style:parent-style-name="WW-Tekst_20_podstawowy_20_2">
      <style:paragraph-properties fo:margin-top="0cm" fo:margin-bottom="0cm" style:line-height-at-least="0.176cm" fo:text-align="justify" style:justify-single-word="false" fo:background-color="#ffffff">
        <style:background-image/>
      </style:paragraph-properties>
    </style:style>
    <style:style style:name="P44" style:family="paragraph" style:parent-style-name="WW-Tekst_20_podstawowy_20_2">
      <style:paragraph-properties fo:margin-top="0cm" fo:margin-bottom="0cm" style:line-height-at-least="0.176cm" fo:text-align="justify" style:justify-single-word="false" fo:background-color="#ffffff">
        <style:background-image/>
      </style:paragraph-properties>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4pt" style:language-complex="zxx" style:country-complex="none" style:font-weight-complex="normal"/>
    </style:style>
    <style:style style:name="P45"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46"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use-window-font-color="true" fo:font-size="14pt" fo:language="pl" fo:country="PL" fo:background-color="transparent" style:font-name-asian="Lucida Sans Unicode" style:font-size-asian="14pt" style:language-asian="zxx" style:country-asian="none" style:font-name-complex="Tahoma" style:font-size-complex="14pt" style:language-complex="zxx" style:country-complex="none"/>
    </style:style>
    <style:style style:name="P47"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48" style:family="paragraph" style:parent-style-name="Standard">
      <style:paragraph-properties fo:margin-left="0.661cm" fo:margin-right="0cm" fo:text-align="justify" style:justify-single-word="false" fo:text-indent="0cm" style:auto-text-indent="false" fo:background-color="#ffffff">
        <style:tab-stops>
          <style:tab-stop style:position="1.296cm"/>
        </style:tab-stops>
        <style:background-image/>
      </style:paragraph-properties>
    </style:style>
    <style:style style:name="P49" style:family="paragraph" style:parent-style-name="Standard">
      <style:paragraph-properties fo:margin-left="0cm" fo:margin-right="0cm" fo:text-align="justify" style:justify-single-word="false" fo:text-indent="0cm" style:auto-text-indent="false" fo:background-color="#ffffff">
        <style:tab-stops>
          <style:tab-stop style:position="1.296cm"/>
        </style:tab-stops>
        <style:background-image/>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50"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tab-stops>
          <style:tab-stop style:position="1.235cm"/>
        </style:tab-stops>
        <style:background-image/>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51"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0pt" fo:language="pl" fo:country="PL" fo:background-color="transparent" style:font-name-asian="Lucida Sans Unicode" style:font-size-asian="10pt" style:language-asian="zxx" style:country-asian="none" style:font-name-complex="Tahoma" style:font-size-complex="10pt" style:language-complex="zxx" style:country-complex="none"/>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fo:font-size="10pt" fo:language="pl" fo:country="PL" fo:font-style="italic" style:font-name-asian="Lucida Sans Unicode1" style:font-size-asian="10pt" style:language-asian="zxx" style:country-asian="none" style:font-style-asian="italic" style:font-name-complex="Tahoma3" style:font-size-complex="10pt" style:language-complex="zxx" style:country-complex="none" style:font-style-complex="italic"/>
    </style:style>
    <style:style style:name="P53" style:family="paragraph" style:parent-style-name="Standard">
      <style:paragraph-properties fo:text-align="justify" style:justify-single-word="false">
        <style:tab-stops>
          <style:tab-stop style:position="1.27cm"/>
        </style:tab-stops>
      </style:paragraph-properties>
      <style:text-properties fo:color="#000000" fo:font-size="12pt" fo:language="pl" fo:country="PL" style:font-name-asian="Lucida Sans Unicode" style:font-size-asian="12pt" style:language-asian="zxx" style:country-asian="none" style:font-name-complex="Arial" style:font-size-complex="12pt" style:language-complex="zxx" style:country-complex="none"/>
    </style:style>
    <style:style style:name="P54" style:family="paragraph" style:parent-style-name="Standard">
      <style:paragraph-properties fo:text-align="justify" style:justify-single-word="false">
        <style:tab-stops>
          <style:tab-stop style:position="1.452cm"/>
        </style:tab-stops>
      </style:paragraph-properties>
      <style:text-properties fo:color="#000000" fo:font-size="12pt" fo:language="pl" fo:country="PL" fo:font-style="normal"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P55" style:family="paragraph" style:parent-style-name="Standard">
      <style:paragraph-properties fo:text-align="justify" style:justify-single-word="false" style:text-autospace="none"/>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56" style:family="paragraph" style:parent-style-name="Standard">
      <style:paragraph-properties fo:text-align="justify" style:justify-single-word="false" style:text-autospace="none">
        <style:tab-stops>
          <style:tab-stop style:position="0cm"/>
        </style:tab-stops>
      </style:paragraph-properties>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57" style:family="paragraph" style:parent-style-name="Standard">
      <style:paragraph-properties fo:text-align="justify" style:justify-single-word="false" style:text-autospace="none">
        <style:tab-stops>
          <style:tab-stop style:position="1.27cm"/>
        </style:tab-stops>
      </style:paragraph-properties>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58" style:family="paragraph" style:parent-style-name="Standard">
      <style:paragraph-properties fo:text-align="justify" style:justify-single-word="false"/>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59" style:family="paragraph" style:parent-style-name="Standard">
      <style:paragraph-properties fo:text-align="justify" style:justify-single-word="false" style:text-autospace="none"/>
      <style:text-properties style:use-window-font-color="true" fo:font-size="12pt" fo:language="pl" fo:country="PL" fo:background-color="transparent" style:font-name-asian="Arial1" style:font-size-asian="12pt" style:language-asian="zxx" style:country-asian="none" style:font-name-complex="Arial1" style:font-size-complex="12pt" style:language-complex="zxx" style:country-complex="none"/>
    </style:style>
    <style:style style:name="P60" style:family="paragraph" style:parent-style-name="Standard">
      <style:paragraph-properties fo:text-align="start" style:justify-single-word="false"/>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P61" style:family="paragraph" style:parent-style-name="Standard">
      <style:paragraph-properties fo:text-align="start" style:justify-single-word="false"/>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P62" style:family="paragraph" style:parent-style-name="Standard">
      <style:paragraph-properties fo:text-align="start" style:justify-single-word="false"/>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63" style:family="paragraph" style:parent-style-name="Standard">
      <style:paragraph-properties fo:text-align="center" style:justify-single-word="false"/>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64" style:family="paragraph" style:parent-style-name="Standard">
      <style:paragraph-properties fo:text-align="center" style:justify-single-word="false"/>
      <style:text-properties style:use-window-font-color="true"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65" style:family="paragraph" style:parent-style-name="Standard">
      <style:paragraph-properties fo:text-align="justify" style:justify-single-word="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66" style:family="paragraph" style:parent-style-name="Standard">
      <style:paragraph-properties style:line-height-at-least="0.176cm" fo:text-align="justify" style:justify-single-word="false">
        <style:tab-stops>
          <style:tab-stop style:position="1.27cm"/>
          <style:tab-stop style:position="15.968cm" style:type="right"/>
        </style:tab-stops>
      </style:paragraph-properties>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67" style:family="paragraph" style:parent-style-name="Standard">
      <style:paragraph-properties style:line-height-at-least="0.176cm" fo:text-align="start" style:justify-single-word="false">
        <style:tab-stops>
          <style:tab-stop style:position="1.27cm"/>
          <style:tab-stop style:position="15.968cm" style:type="right"/>
        </style:tab-stops>
      </style:paragraph-properties>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68" style:family="paragraph" style:parent-style-name="Standard">
      <style:paragraph-properties fo:text-align="center" style:justify-single-word="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69" style:family="paragraph" style:parent-style-name="Standard">
      <style:paragraph-properties fo:line-height="100%" fo:text-align="center" style:justify-single-word="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70" style:family="paragraph" style:parent-style-name="Standard">
      <style:paragraph-properties style:line-height-at-least="0.176cm" fo:text-align="start" style:justify-single-word="false">
        <style:tab-stops>
          <style:tab-stop style:position="1.27cm"/>
          <style:tab-stop style:position="15.968cm" style:type="right"/>
        </style:tab-stops>
      </style:paragraph-properties>
      <style:text-properties style:use-window-font-color="true" fo:font-size="12pt" fo:language="pl" fo:country="PL" fo:font-weight="normal"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P71" style:family="paragraph" style:parent-style-name="Standard">
      <style:paragraph-properties style:line-height-at-least="0.176cm" fo:text-align="start" style:justify-single-word="false">
        <style:tab-stops>
          <style:tab-stop style:position="1.27cm"/>
          <style:tab-stop style:position="15.968cm" style:type="right"/>
        </style:tab-stops>
      </style:paragraph-properties>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 style:family="paragraph" style:parent-style-name="Standard">
      <style:paragraph-properties style:line-height-at-least="0.176cm" fo:text-align="center" style:justify-single-word="false">
        <style:tab-stops>
          <style:tab-stop style:position="1.27cm"/>
          <style:tab-stop style:position="15.968cm" style:type="right"/>
        </style:tab-stops>
      </style:paragraph-properties>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3" style:family="paragraph" style:parent-style-name="Standard">
      <style:paragraph-properties style:line-height-at-least="0.176cm" fo:text-align="justify" style:justify-single-word="false">
        <style:tab-stops>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74" style:family="paragraph" style:parent-style-name="Standard">
      <style:paragraph-properties style:line-height-at-least="0.176cm" fo:text-align="center" style:justify-single-word="false">
        <style:tab-stops>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75" style:family="paragraph" style:parent-style-name="Standard">
      <style:paragraph-properties style:line-height-at-least="0.176cm" fo:text-align="center" style:justify-single-word="false">
        <style:tab-stops>
          <style:tab-stop style:position="1.27cm"/>
          <style:tab-stop style:position="15.968cm" style:type="right"/>
        </style:tab-stops>
      </style:paragraph-properties>
      <style:text-properties style:use-window-font-color="true" fo:font-size="12pt" fo:language="pl" fo:country="PL"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6" style:family="paragraph" style:parent-style-name="Standard">
      <style:paragraph-properties style:line-height-at-least="0.176cm" fo:text-align="justify" style:justify-single-word="false">
        <style:tab-stops>
          <style:tab-stop style:position="1.27cm"/>
          <style:tab-stop style:position="15.968cm" style:type="right"/>
        </style:tab-stops>
      </style:paragraph-properties>
      <style:text-properties style:use-window-font-color="true" fo:font-size="12pt" fo:language="pl" fo:country="PL"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7" style:family="paragraph" style:parent-style-name="Standard">
      <style:paragraph-properties style:line-height-at-least="0.176cm" fo:text-align="justify" style:justify-single-word="false">
        <style:tab-stops>
          <style:tab-stop style:position="1.27cm"/>
          <style:tab-stop style:position="15.968cm" style:type="right"/>
        </style:tab-stops>
      </style:paragraph-properties>
      <style:text-properties style:use-window-font-color="true" fo:font-size="12pt" fo:language="pl" fo:country="PL" fo:font-weight="bold" style:font-name-asian="Lucida Sans Unicode1" style:font-size-asian="12pt" style:language-asian="zxx" style:country-asian="none" style:font-weight-asian="bold" style:font-name-complex="Tahoma3" style:font-size-complex="12pt" style:language-complex="zxx" style:country-complex="none" style:font-weight-complex="bold"/>
    </style:style>
    <style:style style:name="P78" style:family="paragraph" style:parent-style-name="Standard">
      <style:paragraph-properties fo:text-align="end" style:justify-single-word="false"/>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P79" style:family="paragraph" style:parent-style-name="Standard">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0pt" fo:language="pl" fo:country="PL"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P80" style:family="paragraph" style:parent-style-name="Standard">
      <style:paragraph-properties fo:text-align="start" style:justify-single-word="false"/>
    </style:style>
    <style:style style:name="P81" style:family="paragraph" style:parent-style-name="Standard">
      <style:paragraph-properties fo:text-align="center" style:justify-single-word="false"/>
    </style:style>
    <style:style style:name="P82" style:family="paragraph" style:parent-style-name="Standard">
      <style:paragraph-properties style:line-height-at-least="0.176cm" fo:text-align="justify" style:justify-single-word="false">
        <style:tab-stops>
          <style:tab-stop style:position="1.27cm"/>
          <style:tab-stop style:position="15.968cm" style:type="right"/>
        </style:tab-stops>
      </style:paragraph-properties>
    </style:style>
    <style:style style:name="P83" style:family="paragraph" style:parent-style-name="Standard">
      <style:paragraph-properties fo:margin-left="1.247cm" fo:margin-right="0cm" fo:margin-top="0cm" fo:margin-bottom="0cm" style:line-height-at-least="0.176cm" fo:text-align="justify" style:justify-single-word="false" fo:text-indent="0cm" style:auto-text-indent="false" fo:background-color="transparent">
        <style:background-image/>
      </style:paragraph-properties>
    </style:style>
    <style:style style:name="P84" style:family="paragraph" style:parent-style-name="Standard">
      <style:paragraph-properties fo:margin-left="1.247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85" style:family="paragraph" style:parent-style-name="Standard">
      <style:paragraph-properties fo:margin-left="1.247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86" style:family="paragraph" style:parent-style-name="Standard">
      <style:paragraph-properties fo:margin-left="1.247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87" style:family="paragraph" style:parent-style-name="Footer">
      <style:paragraph-properties fo:margin-left="1.247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88" style:family="paragraph" style:parent-style-name="Standard">
      <style:paragraph-properties fo:margin-left="1.247cm" fo:margin-right="0cm" fo:margin-top="0cm" fo:margin-bottom="0cm" style:line-height-at-least="0.176cm" fo:text-align="justify" style:justify-single-word="false" fo:text-indent="0cm" style:auto-text-indent="false" fo:background-color="#ffffff">
        <style:background-image/>
      </style:paragraph-properties>
      <style:text-properties style:use-window-font-color="true" fo:font-size="13pt" fo:language="pl" fo:country="PL" fo:font-weight="normal" fo:background-color="transparent" style:font-name-asian="Lucida Sans Unicode" style:font-size-asian="13pt" style:language-asian="zxx" style:country-asian="none" style:font-weight-asian="normal" style:font-name-complex="Tahoma" style:font-size-complex="13pt" style:language-complex="zxx" style:country-complex="none" style:font-weight-complex="normal"/>
    </style:style>
    <style:style style:name="P89" style:family="paragraph" style:parent-style-name="Standard">
      <style:paragraph-properties fo:margin-left="1.247cm" fo:margin-right="0cm" fo:margin-top="0cm" fo:margin-bottom="0cm" style:line-height-at-least="0.176cm" fo:text-align="justify" style:justify-single-word="false" fo:text-indent="0cm" style:auto-text-indent="false" fo:background-color="#ffffff">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90" style:family="paragraph" style:parent-style-name="Standard">
      <style:paragraph-properties fo:margin-left="0.72cm" fo:margin-right="0cm" fo:text-align="justify" style:justify-single-word="false" fo:text-indent="-0.72cm" style:auto-text-indent="false" style:text-autospace="none">
        <style:tab-stops>
          <style:tab-stop style:position="0cm"/>
        </style:tab-stops>
      </style:paragraph-properties>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91" style:family="paragraph" style:parent-style-name="Standard">
      <style:paragraph-properties fo:margin-left="0.72cm" fo:margin-right="0cm" fo:text-align="start" style:justify-single-word="false" fo:text-indent="-0.72cm" style:auto-text-indent="false" style:text-autospace="none">
        <style:tab-stops>
          <style:tab-stop style:position="0cm"/>
        </style:tab-stops>
      </style:paragraph-properties>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92" style:family="paragraph" style:parent-style-name="Standard">
      <style:paragraph-properties fo:margin-left="0cm" fo:margin-right="0cm" fo:text-align="justify" style:justify-single-word="false" fo:text-indent="0.76cm" style:auto-text-indent="false" style:text-autospace="none"/>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93" style:family="paragraph" style:parent-style-name="Standard">
      <style:paragraph-properties fo:margin-left="-0.169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94" style:family="paragraph" style:parent-style-name="Standard">
      <style:paragraph-properties fo:text-align="justify" style:justify-single-word="false" fo:background-color="#e6e6ff">
        <style:background-image/>
      </style:paragraph-properties>
    </style:style>
    <style:style style:name="P95" style:family="paragraph" style:parent-style-name="Standard">
      <style:paragraph-properties fo:text-align="justify" style:justify-single-word="false" fo:background-color="#e6e6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96" style:family="paragraph" style:parent-style-name="Standard">
      <style:paragraph-properties fo:background-color="#ffffff">
        <style:background-image/>
      </style:paragraph-properties>
    </style:style>
    <style:style style:name="P97" style:family="paragraph" style:parent-style-name="Standard">
      <style:paragraph-properties fo:text-align="justify" style:justify-single-word="false" fo:background-color="#ffffff">
        <style:background-image/>
      </style:paragraph-properties>
    </style:style>
    <style:style style:name="P98" style:family="paragraph" style:parent-style-name="Standard">
      <style:paragraph-properties fo:text-align="end" style:justify-single-word="false" fo:background-color="#ffffff">
        <style:background-image/>
      </style:paragraph-properties>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P99" style:family="paragraph" style:parent-style-name="Standard">
      <style:paragraph-properties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00" style:family="paragraph" style:parent-style-name="Standard">
      <style:paragraph-properties fo:orphans="0" fo:widows="0"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01" style:family="paragraph" style:parent-style-name="Standard">
      <style:paragraph-properties fo:text-align="justify" style:justify-single-word="false" fo:orphans="0" fo:widows="0" fo:background-color="#ffffff">
        <style:background-image/>
      </style:paragraph-properties>
      <style:text-properties style:use-window-font-color="true" fo:font-size="12pt" fo:language="pl" fo:country="PL" fo:font-style="normal" fo:background-color="transparent" style:font-name-asian="Lucida Sans Unicode1" style:font-size-asian="12pt" style:language-asian="pl" style:country-asian="PL" style:font-style-asian="normal" style:font-name-complex="Wingdings" style:font-size-complex="12pt" style:language-complex="pl" style:country-complex="PL" style:font-style-complex="normal"/>
    </style:style>
    <style:style style:name="P102" style:family="paragraph" style:parent-style-name="Standard">
      <style:paragraph-properties fo:text-align="justify" style:justify-single-word="false" fo:background-color="#ffffff">
        <style:background-image/>
      </style:paragraph-properties>
      <style:text-properties fo:color="#000000" fo:font-size="12pt" fo:language="pl" fo:country="PL" fo:font-weight="normal"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103" style:family="paragraph" style:parent-style-name="Standard">
      <style:paragraph-properties fo:text-align="justify" style:justify-single-word="false" fo:background-color="#ffffff">
        <style:background-image/>
      </style:paragraph-properties>
      <style:text-properties fo:color="#000000" fo:font-size="12pt" fo:language="pl" fo:country="PL" style:font-name-asian="Lucida Sans Unicode" style:font-size-asian="12pt" style:language-asian="zxx" style:country-asian="none" style:font-name-complex="Arial" style:font-size-complex="12pt" style:language-complex="zxx" style:country-complex="none"/>
    </style:style>
    <style:style style:name="P104" style:family="paragraph" style:parent-style-name="Standard">
      <style:paragraph-properties style:line-height-at-least="0.176cm" fo:background-color="#ffffff">
        <style:tab-stops>
          <style:tab-stop style:position="6.999cm" style:type="right"/>
        </style:tab-stops>
        <style:background-image/>
      </style:paragraph-properties>
    </style:style>
    <style:style style:name="P105" style:family="paragraph" style:parent-style-name="Standard">
      <style:paragraph-properties style:line-height-at-least="0.176cm" fo:text-align="justify" style:justify-single-word="false" fo:background-color="#ffffff">
        <style:tab-stops>
          <style:tab-stop style:position="1.27cm"/>
          <style:tab-stop style:position="15.968cm" style:type="right"/>
        </style:tab-stops>
        <style:background-image/>
      </style:paragraph-properties>
    </style:style>
    <style:style style:name="P106" style:family="paragraph" style:parent-style-name="WW-Tekst_20_podstawowy_20_2">
      <style:paragraph-properties fo:background-color="#ffffff">
        <style:background-image/>
      </style:paragraph-properties>
    </style:style>
    <style:style style:name="P107" style:family="paragraph" style:parent-style-name="WW-Tekst_20_podstawowy_20_2">
      <style:paragraph-properties fo:text-align="start" style:justify-single-word="false" fo:background-color="#ffffff">
        <style:background-image/>
      </style:paragraph-properties>
    </style:style>
    <style:style style:name="P108" style:family="paragraph" style:parent-style-name="WW-Tekst_20_podstawowy_20_2">
      <style:paragraph-properties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09" style:family="paragraph" style:parent-style-name="WW-Tekst_20_podstawowy_20_2">
      <style:paragraph-properties fo:text-align="start" style:justify-single-word="false"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10" style:family="paragraph" style:parent-style-name="WW-Tekst_20_podstawowy_20_2">
      <style:paragraph-properties fo:text-align="justify" style:justify-single-word="false" fo:background-color="#ffffff">
        <style:background-image/>
      </style:paragraph-properties>
      <style:text-properties fo:color="#000000" fo:font-size="12pt" fo:language="pl" fo:country="PL" style:text-underline-style="none" fo:background-color="transparent" style:font-name-asian="Lucida Sans Unicode1" style:font-size-asian="12pt" style:language-asian="zxx" style:country-asian="none" style:font-name-complex="Tahoma3" style:font-size-complex="12pt" style:language-complex="zxx" style:country-complex="none"/>
    </style:style>
    <style:style style:name="P111" style:family="paragraph" style:parent-style-name="Standard">
      <style:paragraph-properties fo:margin-left="-1.164cm" fo:margin-right="0cm" fo:margin-top="0cm" fo:margin-bottom="0cm" style:line-height-at-least="0.176cm" fo:text-align="justify" style:justify-single-word="false" fo:text-indent="0cm" style:auto-text-indent="false" fo:background-color="#ffffff">
        <style:background-image/>
      </style:paragraph-properties>
      <style:text-properties style:use-window-font-color="true" fo:font-size="12pt" fo:language="pl" fo:country="PL" fo:font-weight="normal" fo:background-color="transparent" style:font-name-asian="Lucida Sans Unicode1" style:font-size-asian="12pt" style:language-asian="pl" style:country-asian="PL" style:font-weight-asian="normal" style:font-name-complex="Wingdings" style:font-size-complex="12pt" style:language-complex="pl" style:country-complex="PL" style:font-weight-complex="normal"/>
    </style:style>
    <style:style style:name="P112" style:family="paragraph" style:parent-style-name="Standard">
      <style:paragraph-properties fo:margin-left="1.879cm" fo:margin-right="0cm" fo:text-indent="0cm" style:auto-text-indent="false" fo:background-color="#ffffff">
        <style:tab-stops>
          <style:tab-stop style:position="1.27cm"/>
          <style:tab-stop style:position="3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13" style:family="paragraph" style:parent-style-name="Standard">
      <style:paragraph-properties fo:margin-left="-0.026cm" fo:margin-right="0cm" fo:text-indent="0cm" style:auto-text-indent="false" fo:background-color="#ffffff">
        <style:tab-stops>
          <style:tab-stop style:position="1.298cm" style:type="right"/>
        </style:tab-stops>
        <style:background-image/>
      </style:paragraph-properties>
      <style:text-properties fo:color="#000000" fo:font-size="12pt" fo:language="pl" fo:country="PL" style:font-name-asian="Tahoma" style:font-size-asian="12pt" style:language-asian="pl" style:country-asian="PL" style:font-name-complex="Arial" style:font-size-complex="12pt" style:language-complex="pl" style:country-complex="PL"/>
    </style:style>
    <style:style style:name="P114" style:family="paragraph" style:parent-style-name="Footer">
      <style:paragraph-properties fo:margin-left="-0.026cm" fo:margin-right="0cm" fo:margin-top="0cm" fo:margin-bottom="0cm" style:line-height-at-least="0.176cm" fo:text-align="justify" style:justify-single-word="false" fo:text-indent="0cm" style:auto-text-indent="false" fo:background-color="#ffffff">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15" style:family="paragraph" style:parent-style-name="Text_20_body">
      <style:paragraph-properties fo:margin-left="-0.026cm" fo:margin-right="0cm"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16" style:family="paragraph" style:parent-style-name="Standard">
      <style:paragraph-properties fo:margin-left="0.635cm" fo:margin-right="0cm" fo:text-align="justify" style:justify-single-word="false" fo:text-indent="-0.635cm" style:auto-text-indent="false" fo:background-color="#ffffff">
        <style:background-image/>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17" style:family="paragraph" style:parent-style-name="Standard">
      <style:paragraph-properties fo:background-color="transparent">
        <style:background-image/>
      </style:paragraph-properties>
    </style:style>
    <style:style style:name="P118" style:family="paragraph" style:parent-style-name="Standard">
      <style:paragraph-properties fo:text-align="justify" style:justify-single-word="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19" style:family="paragraph" style:parent-style-name="Standard">
      <style:paragraph-properties fo:text-align="justify" style:justify-single-word="false" fo:orphans="0" fo:widows="0"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20" style:family="paragraph" style:parent-style-name="Standard">
      <style:paragraph-properties fo:text-align="center" style:justify-single-word="false" fo:orphans="0" fo:widows="0"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21" style:family="paragraph" style:parent-style-name="Standard">
      <style:paragraph-properties fo:orphans="0" fo:widows="0"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22" style:family="paragraph" style:parent-style-name="Standard">
      <style:paragraph-properties fo:text-align="start" style:justify-single-word="false" fo:orphans="0" fo:widows="0"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23" style:family="paragraph" style:parent-style-name="Standard">
      <style:paragraph-properties fo:background-color="transparent">
        <style:background-image/>
      </style:paragraph-properties>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P124" style:family="paragraph" style:parent-style-name="Standard">
      <style:paragraph-properties fo:text-align="start" style:justify-single-word="false" fo:background-color="transparent">
        <style:background-image/>
      </style:paragraph-properties>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P125" style:family="paragraph" style:parent-style-name="Standard">
      <style:paragraph-properties fo:text-align="justify" style:justify-single-word="false" fo:orphans="0" fo:widows="0" fo:background-color="transparent">
        <style:background-image/>
      </style:paragraph-properties>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P126" style:family="paragraph" style:parent-style-name="Standard">
      <style:paragraph-properties fo:orphans="0" fo:widows="0" fo:background-color="transparent">
        <style:background-image/>
      </style:paragraph-properties>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P127" style:family="paragraph" style:parent-style-name="Standard">
      <style:paragraph-properties fo:text-align="center" style:justify-single-word="false" fo:orphans="0" fo:widows="0" fo:background-color="transparent">
        <style:background-image/>
      </style:paragraph-properties>
      <style:text-properties style:use-window-font-color="true" fo:font-size="12pt" fo:language="pl" fo:country="PL"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28" style:family="paragraph" style:parent-style-name="Standard">
      <style:paragraph-properties fo:text-align="center" style:justify-single-word="false" fo:orphans="0" fo:widows="0" fo:background-color="transparent">
        <style:background-image/>
      </style:paragraph-properties>
      <style:text-properties style:use-window-font-color="true" fo:font-size="12pt" fo:language="pl" fo:country="PL"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29" style:family="paragraph" style:parent-style-name="Standard">
      <style:paragraph-properties fo:text-align="justify" style:justify-single-word="false" fo:orphans="0" fo:widows="0"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30" style:family="paragraph" style:parent-style-name="Standard">
      <style:paragraph-properties fo:text-align="end" style:justify-single-word="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31" style:family="paragraph" style:parent-style-name="Standard">
      <style:paragraph-properties fo:text-align="start" style:justify-single-word="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32" style:family="paragraph" style:parent-style-name="Standard">
      <style:paragraph-properties style:line-height-at-least="0.176cm" fo:background-color="transparent">
        <style:tab-stops>
          <style:tab-stop style:position="1.27cm"/>
          <style:tab-stop style:position="15.968cm" style:type="right"/>
        </style:tab-stops>
        <style:background-image/>
      </style:paragraph-properties>
      <style:text-properties style:use-window-font-color="true"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33" style:family="paragraph" style:parent-style-name="Standard">
      <style:paragraph-properties style:line-height-at-least="0.176cm" fo:background-color="transparent">
        <style:tab-stops>
          <style:tab-stop style:position="1.27cm"/>
          <style:tab-stop style:position="15.968cm" style:type="right"/>
        </style:tab-stops>
        <style:background-image/>
      </style:paragraph-properties>
      <style:text-properties style:use-window-font-color="true" fo:font-size="12pt" fo:language="pl" fo:country="PL"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4" style:family="paragraph" style:parent-style-name="Standard">
      <style:paragraph-properties fo:text-align="justify" style:justify-single-word="false" fo:orphans="0" fo:widows="0" fo:background-color="transparent">
        <style:background-image/>
      </style:paragraph-properties>
      <style:text-properties style:use-window-font-color="true" fo:font-size="10pt" fo:language="pl" fo:country="PL" fo:background-color="transparent" style:font-name-asian="Lucida Sans Unicode" style:font-size-asian="10pt" style:language-asian="zxx" style:country-asian="none" style:font-name-complex="Tahoma" style:font-size-complex="10pt" style:language-complex="zxx" style:country-complex="none"/>
    </style:style>
    <style:style style:name="P135" style:family="paragraph" style:parent-style-name="Standard">
      <style:paragraph-properties fo:background-color="transparent">
        <style:background-image/>
      </style:paragraph-properties>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style>
    <style:style style:name="P136" style:family="paragraph" style:parent-style-name="Standard">
      <style:paragraph-properties fo:text-align="end" style:justify-single-word="false" fo:background-color="transparent">
        <style:background-image/>
      </style:paragraph-properties>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P137" style:family="paragraph" style:parent-style-name="Standard">
      <style:paragraph-properties fo:text-align="end" style:justify-single-word="false" fo:orphans="0" fo:widows="0" fo:background-color="transparent">
        <style:background-image/>
      </style:paragraph-properties>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P138" style:family="paragraph" style:parent-style-name="Standard">
      <style:paragraph-properties style:line-height-at-least="0.176cm" fo:text-align="end" style:justify-single-word="false" fo:background-color="transparent">
        <style:tab-stops>
          <style:tab-stop style:position="1.27cm"/>
          <style:tab-stop style:position="15.968cm" style:type="right"/>
        </style:tab-stops>
        <style:background-image/>
      </style:paragraph-properties>
      <style:text-properties style:use-window-font-color="true" fo:font-size="10pt" fo:language="pl" fo:country="PL" fo:font-style="italic" style:text-underline-style="none" fo:font-weight="normal" fo:background-color="transparent"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139" style:family="paragraph" style:parent-style-name="Standard">
      <style:paragraph-properties fo:text-align="start" style:justify-single-word="false" fo:background-color="transparent">
        <style:background-image/>
      </style:paragraph-properties>
      <style:text-properties style:use-window-font-color="true" fo:font-size="10pt" fo:language="pl" fo:country="PL" fo:font-style="normal" fo:background-color="transparent" style:font-name-asian="Lucida Sans Unicode" style:font-size-asian="10pt" style:language-asian="zxx" style:country-asian="none" style:font-style-asian="normal" style:font-name-complex="Tahoma" style:font-size-complex="10pt" style:language-complex="zxx" style:country-complex="none" style:font-style-complex="normal"/>
    </style:style>
    <style:style style:name="P140" style:family="paragraph" style:parent-style-name="Standard">
      <style:paragraph-properties fo:text-align="end" style:justify-single-word="false" fo:background-color="transparent">
        <style:background-image/>
      </style:paragraph-properties>
      <style:text-properties style:use-window-font-color="true" fo:font-size="14pt" fo:language="pl" fo:country="PL" fo:font-style="normal" fo:background-color="transparent" style:font-name-asian="Lucida Sans Unicode" style:font-size-asian="14pt" style:language-asian="zxx" style:country-asian="none" style:font-style-asian="normal" style:font-name-complex="Tahoma" style:font-size-complex="14pt" style:language-complex="zxx" style:country-complex="none" style:font-style-complex="normal"/>
    </style:style>
    <style:style style:name="P141" style:family="paragraph" style:parent-style-name="Standard">
      <style:paragraph-properties fo:background-color="transparent">
        <style:background-image/>
      </style:paragraph-properties>
      <style:text-properties style:use-window-font-color="true" fo:font-size="14pt" fo:language="pl" fo:country="PL" fo:font-style="italic" fo:background-color="transparent" style:font-name-asian="Lucida Sans Unicode" style:font-size-asian="14pt" style:language-asian="zxx" style:country-asian="none" style:font-style-asian="italic" style:font-name-complex="Tahoma" style:font-size-complex="14pt" style:language-complex="zxx" style:country-complex="none"/>
    </style:style>
    <style:style style:name="P142" style:family="paragraph" style:parent-style-name="Standard">
      <style:paragraph-properties fo:background-color="transparent">
        <style:background-image/>
      </style:paragraph-properties>
      <style:text-properties style:use-window-font-color="true" fo:font-size="14pt" fo:language="pl" fo:country="PL" fo:background-color="transparent" style:font-name-asian="Lucida Sans Unicode" style:font-size-asian="14pt" style:language-asian="zxx" style:country-asian="none" style:font-name-complex="Tahoma" style:font-size-complex="14pt" style:language-complex="zxx" style:country-complex="none"/>
    </style:style>
    <style:style style:name="P143" style:family="paragraph" style:parent-style-name="Standard">
      <style:paragraph-properties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144" style:family="paragraph" style:parent-style-name="Standard">
      <style:paragraph-properties fo:text-align="center" style:justify-single-word="false"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145" style:family="paragraph" style:parent-style-name="Standard">
      <style:paragraph-properties style:line-height-at-least="0.176cm" fo:text-align="start" style:justify-single-word="false" fo:background-color="transparent">
        <style:tab-stops>
          <style:tab-stop style:position="1.27cm"/>
          <style:tab-stop style:position="15.968cm" style:type="right"/>
        </style:tab-stops>
        <style:background-image/>
      </style:paragraph-properties>
      <style:text-properties style:use-window-font-color="true" fo:font-size="11pt" fo:language="pl" fo:country="PL" fo:font-style="italic" fo:font-weight="normal"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146" style:family="paragraph" style:parent-style-name="Standard">
      <style:paragraph-properties style:line-height-at-least="0.176cm" fo:background-color="transparent">
        <style:background-image/>
      </style:paragraph-properties>
      <style:text-properties fo:color="#000000"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47" style:family="paragraph" style:parent-style-name="Standard">
      <style:paragraph-properties style:line-height-at-least="0.176cm" fo:background-color="transparent">
        <style:tab-stops>
          <style:tab-stop style:position="3.828cm"/>
        </style:tab-stops>
        <style:background-image/>
      </style:paragraph-properties>
      <style:text-properties fo:color="#000000"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8" style:family="paragraph" style:parent-style-name="Standard">
      <style:paragraph-properties style:line-height-at-least="0.176cm" fo:background-color="transparent">
        <style:background-image/>
      </style:paragraph-properties>
      <style:text-properties fo:color="#000000"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149" style:family="paragraph" style:parent-style-name="Standard">
      <style:paragraph-properties style:line-height-at-least="0.176cm" fo:background-color="transparent">
        <style:tab-stops>
          <style:tab-stop style:position="3.828cm"/>
        </style:tab-stops>
        <style:background-image/>
      </style:paragraph-properties>
      <style:text-properties fo:color="#000000"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50" style:family="paragraph" style:parent-style-name="Standard">
      <style:paragraph-properties fo:text-align="justify" style:justify-single-word="false" fo:orphans="0" fo:widows="0" fo:background-color="transparent">
        <style:background-image/>
      </style:paragraph-properties>
    </style:style>
    <style:style style:name="P151" style:family="paragraph" style:parent-style-name="Standard">
      <style:paragraph-properties fo:text-align="start" style:justify-single-word="false" fo:orphans="0" fo:widows="0" fo:background-color="transparent">
        <style:background-image/>
      </style:paragraph-properties>
    </style:style>
    <style:style style:name="P152" style:family="paragraph" style:parent-style-name="Standard">
      <style:paragraph-properties fo:orphans="0" fo:widows="0" fo:background-color="transparent">
        <style:background-image/>
      </style:paragraph-properties>
    </style:style>
    <style:style style:name="P153" style:family="paragraph" style:parent-style-name="Standard">
      <style:paragraph-properties fo:text-align="end" style:justify-single-word="false" fo:background-color="transparent">
        <style:background-image/>
      </style:paragraph-properties>
    </style:style>
    <style:style style:name="P154" style:family="paragraph" style:parent-style-name="Standard">
      <style:paragraph-properties style:line-height-at-least="0.176cm" fo:background-color="transparent">
        <style:tab-stops>
          <style:tab-stop style:position="1.27cm"/>
          <style:tab-stop style:position="15.968cm" style:type="right"/>
        </style:tab-stops>
        <style:background-image/>
      </style:paragraph-properties>
    </style:style>
    <style:style style:name="P155" style:family="paragraph" style:parent-style-name="Text_20_body">
      <style:paragraph-properties fo:orphans="0" fo:widows="0" fo:background-color="transparent">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56" style:family="paragraph" style:parent-style-name="Footer">
      <style:paragraph-properties fo:text-align="justify" style:justify-single-word="false" fo:orphans="0" fo:widows="0"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57" style:family="paragraph" style:parent-style-name="Heading_20_4">
      <style:paragraph-properties style:line-height-at-least="0.176cm" fo:text-align="center" style:justify-single-word="false" fo:background-color="transparent">
        <style:tab-stops>
          <style:tab-stop style:position="0cm"/>
          <style:tab-stop style:position="1.27cm"/>
          <style:tab-stop style:position="15.968cm" style:type="right"/>
        </style:tab-stops>
        <style:background-image/>
      </style:paragraph-properties>
    </style:style>
    <style:style style:name="P158" style:family="paragraph" style:parent-style-name="Standard">
      <style:paragraph-properties fo:margin-left="0.6cm" fo:margin-right="0cm" style:line-height-at-least="0.176cm" fo:text-indent="-0.6cm" style:auto-text-indent="false" fo:background-color="#ffffff">
        <style:background-image/>
      </style:paragraph-properties>
      <style:text-properties fo:color="#000000"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9" style:family="paragraph" style:parent-style-name="Standard">
      <style:paragraph-properties fo:margin-left="1.101cm" fo:margin-right="0cm" style:line-height-at-least="0.176cm" fo:text-align="justify" style:justify-single-word="false" fo:text-indent="0cm" style:auto-text-indent="false" fo:background-color="transparent">
        <style:background-image/>
      </style:paragraph-properties>
      <style:text-properties fo:color="#000000"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0" style:family="paragraph" style:parent-style-name="Standard">
      <style:paragraph-properties fo:margin-left="1.212cm" fo:margin-right="0cm" fo:margin-top="0cm" fo:margin-bottom="0cm" style:line-height-at-least="0.176cm" fo:text-align="justify" style:justify-single-word="false" fo:text-indent="0cm" style:auto-text-indent="false" fo:background-color="transparent">
        <style:tab-stops>
          <style:tab-stop style:position="1.235cm"/>
        </style:tab-stops>
        <style:background-image/>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61" style:family="paragraph" style:parent-style-name="Standard">
      <style:paragraph-properties fo:margin-left="1.111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62" style:family="paragraph" style:parent-style-name="Standard">
      <style:paragraph-properties fo:margin-left="1.111cm" fo:margin-right="0cm" fo:margin-top="0cm" fo:margin-bottom="0cm" style:line-height-at-least="0.176cm" fo:text-align="justify" style:justify-single-word="false" fo:text-indent="0cm" style:auto-text-indent="false" fo:background-color="transparent">
        <style:background-image/>
      </style:paragraph-properties>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P163" style:family="paragraph" style:parent-style-name="Standard">
      <style:paragraph-properties fo:margin-left="1.111cm" fo:margin-right="0cm" fo:margin-top="0cm" fo:margin-bottom="0cm" style:line-height-at-least="0.176cm" fo:text-align="justify" style:justify-single-word="false" fo:text-indent="0cm" style:auto-text-indent="false"/>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64" style:family="paragraph" style:parent-style-name="Standard">
      <style:paragraph-properties fo:margin-left="0.72cm" fo:margin-right="0cm" fo:text-align="justify" style:justify-single-word="false" fo:text-indent="0cm" style:auto-text-indent="false" style:text-autospace="none">
        <style:tab-stops>
          <style:tab-stop style:position="1.27cm"/>
        </style:tab-stops>
      </style:paragraph-properties>
      <style:text-properties style:use-window-font-color="true" fo:font-size="12pt" fo:language="pl" fo:country="PL" style:font-name-asian="Arial1" style:font-size-asian="12pt" style:language-asian="zxx" style:country-asian="none" style:font-name-complex="Arial1" style:font-size-complex="12pt" style:language-complex="zxx" style:country-complex="none"/>
    </style:style>
    <style:style style:name="P165" style:family="paragraph" style:parent-style-name="Heading_20_1">
      <style:paragraph-properties fo:margin-left="-9.857cm" fo:margin-right="10.264cm" fo:text-align="start" style:justify-single-word="false" fo:text-indent="0cm" style:auto-text-indent="false" fo:background-color="transparent">
        <style:background-image/>
      </style:paragraph-properties>
      <style:text-properties style:use-window-font-color="true" fo:font-size="12pt" fo:letter-spacing="0.159cm" fo:language="pl" fo:country="PL"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66" style:family="paragraph" style:parent-style-name="Standard">
      <style:paragraph-properties fo:margin-left="1.27cm" fo:margin-right="0cm" fo:text-align="start" style:justify-single-word="false" fo:orphans="0" fo:widows="0"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67" style:family="paragraph" style:parent-style-name="Standard">
      <style:paragraph-properties fo:margin-left="1.27cm" fo:margin-right="0cm" fo:text-align="justify" style:justify-single-word="false" fo:orphans="0" fo:widows="0"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68" style:family="paragraph" style:parent-style-name="Standard">
      <style:paragraph-properties fo:margin-left="1.27cm" fo:margin-right="0cm" fo:text-align="start" style:justify-single-word="false" fo:orphans="0" fo:widows="0" fo:text-indent="0cm" style:auto-text-indent="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69" style:family="paragraph" style:parent-style-name="Standard">
      <style:paragraph-properties fo:margin-left="1.27cm" fo:margin-right="0cm" fo:text-align="justify" style:justify-single-word="false" fo:orphans="0" fo:widows="0" fo:text-indent="0cm" style:auto-text-indent="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70" style:family="paragraph" style:parent-style-name="Text_20_body">
      <style:paragraph-properties fo:margin-left="1.27cm" fo:margin-right="0cm" fo:text-align="start" style:justify-single-word="false" fo:text-indent="0cm" style:auto-text-indent="false" fo:background-color="transparent">
        <style:background-image/>
      </style:paragraph-properties>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P171" style:family="paragraph" style:parent-style-name="Standard">
      <style:paragraph-properties fo:margin-left="1.87cm" fo:margin-right="0cm" fo:text-align="justify" style:justify-single-word="false" fo:orphans="0" fo:widows="0" fo:text-indent="0cm" style:auto-text-indent="false" fo:background-color="transparent">
        <style:background-image/>
      </style:paragraph-properties>
      <style:text-properties style:use-window-font-color="true" fo:font-size="12pt" fo:language="pl" fo:country="PL" fo:font-style="normal" fo:background-color="transparent"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72" style:family="paragraph" style:parent-style-name="Standard">
      <style:paragraph-properties fo:margin-left="0.499cm" fo:margin-right="0cm" fo:text-align="justify" style:justify-single-word="false" fo:orphans="0" fo:widows="0" fo:text-indent="0cm" style:auto-text-indent="false" fo:background-color="transparent">
        <style:background-image/>
      </style:paragraph-properties>
      <style:text-properties style:use-window-font-color="true" fo:font-size="12pt" fo:language="pl" fo:country="PL" fo:font-style="normal" fo:background-color="transparent" style:font-name-asian="Lucida Sans Unicode1" style:font-size-asian="12pt" style:language-asian="pl" style:country-asian="PL" style:font-style-asian="normal" style:font-name-complex="Wingdings" style:font-size-complex="12pt" style:language-complex="pl" style:country-complex="PL" style:font-style-complex="normal"/>
    </style:style>
    <style:style style:name="P173" style:family="paragraph" style:parent-style-name="Standard">
      <style:paragraph-properties fo:margin-left="0.499cm" fo:margin-right="0cm" fo:text-align="justify" style:justify-single-word="false" fo:orphans="0" fo:widows="0"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74"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style:use-window-font-color="true" fo:font-size="14pt" fo:language="pl" fo:country="PL" fo:font-style="italic" fo:background-color="transparent" style:font-name-asian="Lucida Sans Unicode" style:font-size-asian="14pt" style:language-asian="zxx" style:country-asian="none" style:font-style-asian="italic" style:font-name-complex="Tahoma" style:font-size-complex="14pt" style:language-complex="zxx" style:country-complex="none"/>
    </style:style>
    <style:style style:name="P175" style:family="paragraph" style:parent-style-name="Standard">
      <style:paragraph-properties fo:margin-left="0.499cm" fo:margin-right="0cm" style:line-height-at-least="0.176cm" fo:text-align="justify" style:justify-single-word="false" fo:text-indent="0cm" style:auto-text-indent="false">
        <style:tab-stops>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76" style:family="paragraph" style:parent-style-name="Standard">
      <style:paragraph-properties fo:margin-left="1.235cm" fo:margin-right="0cm" fo:orphans="0" fo:widows="0" fo:text-indent="0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77" style:family="paragraph" style:parent-style-name="Standard">
      <style:paragraph-properties fo:margin-left="0cm" fo:margin-right="0cm" fo:orphans="0" fo:widows="0" fo:text-indent="10.821cm" style:auto-text-indent="false" fo:background-color="transparent">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178" style:family="paragraph" style:parent-style-name="Standard">
      <style:paragraph-properties fo:margin-left="-0.7cm" fo:margin-right="0cm" fo:text-align="start" style:justify-single-word="false" fo:text-indent="0cm" style:auto-text-indent="false">
        <style:tab-stops>
          <style:tab-stop style:position="1.452cm"/>
        </style:tab-stops>
      </style:paragraph-properties>
      <style:text-properties fo:color="#000000" fo:font-size="12pt" fo:language="pl" fo:country="PL" fo:font-style="normal"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P179" style:family="paragraph" style:parent-style-name="Standard">
      <style:paragraph-properties fo:margin-left="0.6cm" fo:margin-right="0cm" fo:text-align="justify" style:justify-single-word="false" fo:text-indent="0cm" style:auto-text-indent="false">
        <style:tab-stops>
          <style:tab-stop style:position="1.452cm"/>
        </style:tab-stops>
      </style:paragraph-properties>
      <style:text-properties fo:color="#000000" fo:font-size="12pt" fo:language="pl" fo:country="PL" fo:font-style="normal"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P18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81" style:family="paragraph" style:parent-style-name="Standard">
      <style:paragraph-properties fo:margin-left="6.879cm" fo:margin-right="0cm" fo:text-align="justify" style:justify-single-word="false" fo:text-indent="0.614cm" style:auto-text-indent="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82" style:family="paragraph" style:parent-style-name="Standard">
      <style:paragraph-properties fo:margin-left="0cm" fo:margin-right="-0.131cm" style:line-height-at-least="0.176cm" fo:text-align="justify" style:justify-single-word="false" fo:text-indent="0cm" style:auto-text-indent="false">
        <style:tab-stops>
          <style:tab-stop style:position="1.27cm"/>
          <style:tab-stop style:position="15.968cm" style:type="right"/>
        </style:tab-stops>
      </style:paragraph-properties>
      <style:text-properties style:use-window-font-color="true" fo:font-size="10pt" fo:language="pl" fo:country="PL" style:font-name-asian="Lucida Sans Unicode" style:font-size-asian="10pt" style:language-asian="zxx" style:country-asian="none" style:font-name-complex="Tahoma" style:font-size-complex="10pt" style:language-complex="zxx" style:country-complex="none"/>
    </style:style>
    <style:style style:name="P183" style:family="paragraph" style:parent-style-name="Standard">
      <style:paragraph-properties fo:margin-left="1.249cm" fo:margin-right="0cm" fo:text-align="justify" style:justify-single-word="false" fo:text-indent="0cm" style:auto-text-indent="false"/>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84" style:family="paragraph" style:parent-style-name="Footer" style:list-style-name="WW8Num21">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style>
    <style:style style:name="P185" style:family="paragraph" style:parent-style-name="Heading_20_8" style:list-style-name="WW8Num15">
      <style:paragraph-properties fo:margin-left="-0.023cm" fo:margin-right="0cm" fo:margin-top="0cm" fo:margin-bottom="0cm" style:line-height-at-least="0.176cm" fo:text-align="justify" style:justify-single-word="false" fo:orphans="0" fo:widows="0" fo:text-indent="0cm" style:auto-text-indent="false" fo:background-color="transparent" fo:keep-with-next="always">
        <style:tab-stops>
          <style:tab-stop style:position="1.27cm"/>
        </style:tab-stops>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186" style:family="paragraph" style:parent-style-name="Standard" style:list-style-name="WW8Num29">
      <style:paragraph-properties fo:line-height="100%" fo:text-align="start" style:justify-single-word="false">
        <style:tab-stops>
          <style:tab-stop style:position="0.635cm"/>
        </style:tab-stops>
      </style:paragraph-properties>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87" style:family="paragraph" style:parent-style-name="Standard" style:list-style-name="WW8Num29">
      <style:paragraph-properties fo:line-height="100%" fo:text-align="justify" style:justify-single-word="false">
        <style:tab-stops>
          <style:tab-stop style:position="0.635cm"/>
        </style:tab-stops>
      </style:paragraph-properties>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88" style:family="paragraph" style:parent-style-name="Standard" style:list-style-name="WW8Num30">
      <style:paragraph-properties fo:text-align="justify" style:justify-single-word="false">
        <style:tab-stops>
          <style:tab-stop style:position="0.635cm"/>
        </style:tab-stops>
      </style:paragraph-properties>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P189" style:family="paragraph" style:parent-style-name="Standard" style:list-style-name="WW8Num31">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0" style:family="paragraph" style:parent-style-name="Standard" style:list-style-name="WW8Num32">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1" style:family="paragraph" style:parent-style-name="Standard" style:list-style-name="WW8Num33">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2" style:family="paragraph" style:parent-style-name="Standard" style:list-style-name="WW8Num34">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3" style:family="paragraph" style:parent-style-name="Standard" style:list-style-name="WW8Num35">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4" style:family="paragraph" style:parent-style-name="Standard" style:list-style-name="WW8Num37">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5" style:family="paragraph" style:parent-style-name="Standard" style:list-style-name="WW8Num38">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6" style:family="paragraph" style:parent-style-name="Standard" style:list-style-name="WW8Num39">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7" style:family="paragraph" style:parent-style-name="Standard" style:list-style-name="WW8Num40">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8" style:family="paragraph" style:parent-style-name="Standard" style:list-style-name="WW8Num41">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199" style:family="paragraph" style:parent-style-name="Standard" style:list-style-name="WW8Num42">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200" style:family="paragraph" style:parent-style-name="Standard" style:list-style-name="WW8Num36">
      <style:paragraph-properties style:line-height-at-least="0.176cm" fo:text-align="justify" style:justify-single-word="false">
        <style:tab-stops>
          <style:tab-stop style:position="0.499cm"/>
          <style:tab-stop style:position="1.27cm"/>
          <style:tab-stop style:position="15.968cm" style:type="right"/>
        </style:tab-stops>
      </style:paragraph-properties>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1" style:family="paragraph" style:parent-style-name="Standard" style:list-style-name="L1">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02" style:family="paragraph" style:parent-style-name="Standard" style:list-style-name="WW8Num17">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203" style:family="paragraph" style:parent-style-name="Standard" style:list-style-name="WW8Num16">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905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04" style:family="paragraph" style:parent-style-name="Standard" style:list-style-name="WW8Num3">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905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05" style:family="paragraph" style:parent-style-name="Standard" style:list-style-name="WW8Num25">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905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06" style:family="paragraph" style:parent-style-name="Standard" style:list-style-name="WW8Num4">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834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07" style:family="paragraph" style:parent-style-name="Standard" style:list-style-name="WW8Num21">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08" style:family="paragraph" style:parent-style-name="Standard" style:list-style-name="WW8Num22">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09" style:family="paragraph" style:parent-style-name="Standard" style:list-style-name="WW8Num23">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0" style:family="paragraph" style:parent-style-name="Standard" style:list-style-name="WW8Num9">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35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1" style:family="paragraph" style:parent-style-name="Standard" style:list-style-name="WW8Num10">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134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2" style:family="paragraph" style:parent-style-name="Standard" style:list-style-name="WW8Num21">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7cm"/>
        </style:tab-stops>
        <style:background-image/>
      </style:paragraph-properties>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13" style:family="paragraph" style:parent-style-name="Standard" style:list-style-name="WW8Num9">
      <style:paragraph-properties fo:margin-left="-0.023cm" fo:margin-right="0cm" fo:margin-top="0cm" fo:margin-bottom="0cm" style:line-height-at-least="0.176cm" fo:text-align="justify" style:justify-single-word="false" fo:text-indent="0cm" style:auto-text-indent="false" fo:background-color="transparent">
        <style:tab-stops>
          <style:tab-stop style:position="1.235cm"/>
        </style:tab-stops>
        <style:background-image/>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214" style:family="paragraph" style:parent-style-name="Standard" style:list-style-name="WW8Num6">
      <style:paragraph-properties fo:margin-left="-0.023cm" fo:margin-right="0cm" fo:margin-top="0cm" fo:margin-bottom="0cm" style:line-height-at-least="0.176cm" fo:text-align="justify" style:justify-single-word="false" fo:text-indent="0cm" style:auto-text-indent="false" fo:background-color="#ffffff">
        <style:tab-stops>
          <style:tab-stop style:position="1.894cm"/>
          <style:tab-stop style:position="4.54cm" style:type="right"/>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5" style:family="paragraph" style:parent-style-name="Standard" style:list-style-name="WW8Num6">
      <style:paragraph-properties fo:margin-left="-0.023cm" fo:margin-right="0cm" fo:margin-top="0cm" fo:margin-bottom="0cm" style:line-height-at-least="0.176cm" fo:text-align="justify" style:justify-single-word="false" fo:text-indent="0cm" style:auto-text-indent="false" fo:background-color="#ffffff">
        <style:tab-stops>
          <style:tab-stop style:position="1.894cm"/>
          <style:tab-stop style:position="3.281cm" style:type="right"/>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6" style:family="paragraph" style:parent-style-name="Standard" style:list-style-name="WW8Num6">
      <style:paragraph-properties fo:margin-left="-0.023cm" fo:margin-right="0cm" fo:margin-top="0cm" fo:margin-bottom="0cm" style:line-height-at-least="0.176cm" fo:text-align="justify" style:justify-single-word="false" fo:text-indent="0cm" style:auto-text-indent="false" fo:background-color="#ffffff">
        <style:tab-stops>
          <style:tab-stop style:position="1.894cm"/>
          <style:tab-stop style:position="2.021cm" style:type="right"/>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7" style:family="paragraph" style:parent-style-name="Standard" style:list-style-name="WW8Num6">
      <style:paragraph-properties fo:margin-left="-0.023cm" fo:margin-right="0cm" fo:margin-top="0cm" fo:margin-bottom="0cm" style:line-height-at-least="0.176cm" fo:text-align="justify" style:justify-single-word="false" fo:text-indent="0cm" style:auto-text-indent="false" fo:background-color="#ffffff">
        <style:tab-stops>
          <style:tab-stop style:position="1.894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8" style:family="paragraph" style:parent-style-name="Standard" style:list-style-name="WW8Num7">
      <style:paragraph-properties fo:margin-left="-0.023cm" fo:margin-right="0cm" fo:margin-top="0cm" fo:margin-bottom="0cm" style:line-height-at-least="0.176cm" fo:text-align="justify" style:justify-single-word="false" fo:text-indent="0cm" style:auto-text-indent="false" fo:background-color="#ffffff">
        <style:tab-stops>
          <style:tab-stop style:position="1.27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19" style:family="paragraph" style:parent-style-name="Standard" style:list-style-name="WW8Num19">
      <style:paragraph-properties fo:margin-left="-0.023cm" fo:margin-right="0cm" fo:margin-top="0cm" fo:margin-bottom="0cm" style:line-height-at-least="0.176cm" fo:text-align="justify" style:justify-single-word="false" fo:text-indent="0cm" style:auto-text-indent="false" fo:background-color="#ffffff">
        <style:tab-stops>
          <style:tab-stop style:position="1.27cm"/>
        </style:tab-stops>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220" style:family="paragraph" style:parent-style-name="Standard" style:list-style-name="WW8Num20">
      <style:paragraph-properties fo:margin-left="-0.023cm" fo:margin-right="0cm" fo:margin-top="0cm" fo:margin-bottom="0cm" style:line-height-at-least="0.176cm" fo:text-align="justify" style:justify-single-word="false" fo:text-indent="0cm" style:auto-text-indent="false" fo:background-color="#ffffff">
        <style:tab-stops>
          <style:tab-stop style:position="1.27cm"/>
        </style:tab-stops>
        <style:background-image/>
      </style:paragraph-properties>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P221" style:family="paragraph" style:parent-style-name="Standard" style:list-style-name="WW8Num22">
      <style:paragraph-properties fo:margin-left="-0.023cm" fo:margin-right="0cm" fo:margin-top="0cm" fo:margin-bottom="0cm" style:line-height-at-least="0.176cm" fo:text-align="justify" style:justify-single-word="false" fo:text-indent="0cm" style:auto-text-indent="false" fo:background-color="#ffffff">
        <style:tab-stops>
          <style:tab-stop style:position="1.27cm"/>
        </style:tab-stops>
        <style:background-image/>
      </style:paragraph-properties>
    </style:style>
    <style:style style:name="P222" style:family="paragraph" style:parent-style-name="Standard" style:list-style-name="WW8Num11">
      <style:paragraph-properties fo:margin-left="-0.023cm" fo:margin-right="0cm" fo:margin-top="0cm" fo:margin-bottom="0cm" style:line-height-at-least="0.176cm" fo:text-align="justify" style:justify-single-word="false" fo:text-indent="0cm" style:auto-text-indent="false">
        <style:tab-stops>
          <style:tab-stop style:position="1.134cm"/>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223" style:family="paragraph" style:parent-style-name="Standard" style:list-style-name="WW8Num26">
      <style:paragraph-properties fo:margin-left="-0.023cm" fo:margin-right="0cm" fo:margin-top="0cm" fo:margin-bottom="0cm" style:line-height-at-least="0.176cm" fo:text-align="justify" style:justify-single-word="false" fo:text-indent="0cm" style:auto-text-indent="false">
        <style:tab-stops>
          <style:tab-stop style:position="1.905cm"/>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224" style:family="paragraph" style:parent-style-name="Standard" style:list-style-name="WW8Num27">
      <style:paragraph-properties fo:margin-left="-0.023cm" fo:margin-right="0cm" fo:margin-top="0cm" fo:margin-bottom="0cm" style:line-height-at-least="0.176cm" fo:text-align="justify" style:justify-single-word="false" fo:text-indent="0cm" style:auto-text-indent="false">
        <style:tab-stops>
          <style:tab-stop style:position="1.905cm"/>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225" style:family="paragraph" style:parent-style-name="Standard" style:list-style-name="L1">
      <style:paragraph-properties fo:margin-left="0.661cm" fo:margin-right="0cm" fo:text-align="justify" style:justify-single-word="false" fo:text-indent="0cm" style:auto-text-indent="false" fo:background-color="#ffffff">
        <style:tab-stops>
          <style:tab-stop style:position="1.296cm"/>
        </style:tab-stops>
        <style:background-image/>
      </style:paragraph-properties>
      <style:text-properties fo:color="#000000" fo:font-size="12pt" fo:language="pl" fo:country="PL"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226" style:family="paragraph" style:parent-style-name="Standard" style:list-style-name="WW8Num24">
      <style:paragraph-properties fo:margin-top="0cm" fo:margin-bottom="0cm" style:line-height-at-least="0.176cm" fo:text-align="justify" style:justify-single-word="false" fo:background-color="transparent">
        <style:tab-stops>
          <style:tab-stop style:position="1.905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27" style:family="paragraph" style:parent-style-name="Standard" style:list-style-name="WW8Num28">
      <style:paragraph-properties fo:margin-top="0cm" fo:margin-bottom="0cm" style:line-height-at-least="0.176cm" fo:text-align="justify" style:justify-single-word="false">
        <style:tab-stops>
          <style:tab-stop style:position="1.905cm"/>
        </style:tab-stops>
      </style:paragraph-properties>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P228" style:family="paragraph" style:parent-style-name="Standard" style:list-style-name="WW8Num12">
      <style:paragraph-properties fo:orphans="0" fo:widows="0" fo:background-color="transparent">
        <style:tab-stops>
          <style:tab-stop style:position="1.235cm"/>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29" style:family="paragraph" style:parent-style-name="Standard" style:list-style-name="WW8Num13">
      <style:paragraph-properties fo:margin-left="-0.7cm" fo:margin-right="0cm" fo:text-align="start" style:justify-single-word="false" fo:text-indent="0cm" style:auto-text-indent="false">
        <style:tab-stops>
          <style:tab-stop style:position="1.3cm"/>
          <style:tab-stop style:position="1.452cm"/>
        </style:tab-stops>
      </style:paragraph-properties>
      <style:text-properties fo:color="#000000" fo:font-size="12pt" fo:language="pl" fo:country="PL" fo:font-style="normal"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P230" style:family="paragraph" style:parent-style-name="Standard" style:list-style-name="WW8Num13">
      <style:paragraph-properties fo:margin-left="-0.7cm" fo:margin-right="0cm" fo:text-align="justify" style:justify-single-word="false" fo:text-indent="0cm" style:auto-text-indent="false">
        <style:tab-stops>
          <style:tab-stop style:position="1.3cm"/>
          <style:tab-stop style:position="1.452cm"/>
        </style:tab-stops>
      </style:paragraph-properties>
      <style:text-properties fo:color="#000000" fo:font-size="12pt" fo:language="pl" fo:country="PL" fo:font-style="normal"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P231" style:family="paragraph" style:parent-style-name="Text_20_body" style:list-style-name="L2"/>
    <style:style style:name="P232" style:family="paragraph" style:parent-style-name="Text_20_body" style:list-style-name="WW8Num5">
      <style:paragraph-properties fo:margin-left="-0.023cm" fo:margin-right="0cm" fo:margin-top="0cm" fo:margin-bottom="0cm" style:line-height-at-least="0.176cm" fo:text-align="justify" style:justify-single-word="false" fo:text-indent="0cm" style:auto-text-indent="false" fo:background-color="#ffffff">
        <style:tab-stops>
          <style:tab-stop style:position="1.235cm"/>
          <style:tab-stop style:position="6.399cm" style:type="right"/>
        </style:tab-stops>
        <style:background-image/>
      </style:paragraph-properties>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P233" style:family="paragraph" style:parent-style-name="Text_20_body" style:list-style-name="WW8Num5">
      <style:paragraph-properties fo:margin-left="-0.023cm" fo:margin-right="0cm" fo:margin-top="0cm" fo:margin-bottom="0cm" style:line-height-at-least="0.176cm" fo:text-align="justify" style:justify-single-word="false" fo:text-indent="0cm" style:auto-text-indent="false" fo:background-color="#ffffff">
        <style:tab-stops>
          <style:tab-stop style:position="1.235cm"/>
          <style:tab-stop style:position="5.14cm" style:type="right"/>
        </style:tab-stops>
        <style:background-image/>
      </style:paragraph-properties>
    </style:style>
    <style:style style:name="T1" style:family="text">
      <style:text-properties fo:font-size="20pt" style:font-size-asian="20pt" style:font-size-complex="20pt"/>
    </style:style>
    <style:style style:name="T2" style:family="text">
      <style:text-properties style:use-window-font-color="true" fo:font-size="14pt" fo:language="pl" fo:country="PL" style:text-underline-style="none"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T3" style:family="text">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T4" style:family="text">
      <style:text-properties style:use-window-font-color="true"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T5" style:family="text">
      <style:text-properties style:use-window-font-color="true" fo:font-size="14pt" fo:language="pl" fo:country="PL" fo:background-color="transparent" style:font-name-asian="Lucida Sans Unicode" style:font-size-asian="14pt" style:language-asian="zxx" style:country-asian="none" style:font-name-complex="Tahoma" style:font-size-complex="14pt" style:language-complex="zxx" style:country-complex="none"/>
    </style:style>
    <style:style style:name="T6" style:family="text">
      <style:text-properties style:use-window-font-color="true" fo:font-size="14pt" fo:language="pl" fo:country="PL" fo:font-style="normal" fo:background-color="transparent" style:font-name-asian="Lucida Sans Unicode" style:font-size-asian="14pt" style:language-asian="zxx" style:country-asian="none" style:font-style-asian="normal" style:font-name-complex="Tahoma" style:font-size-complex="14pt" style:language-complex="zxx" style:country-complex="none" style:font-style-complex="normal"/>
    </style:style>
    <style:style style:name="T7" style:family="text">
      <style:text-properties style:use-window-font-color="true" fo:font-size="14pt" fo:language="pl" fo:country="PL" fo:font-weight="normal" fo:background-color="transparent"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T8" style:family="text">
      <style:text-properties style:use-window-font-color="true" fo:font-size="14pt" fo:language="pl" fo:country="PL" fo:font-weight="normal" style:font-name-asian="Lucida Sans Unicode1" style:font-size-asian="14pt" style:language-asian="zxx" style:country-asian="none" style:font-weight-asian="normal" style:font-name-complex="Tahoma3" style:font-size-complex="14pt" style:language-complex="zxx" style:country-complex="none" style:font-weight-complex="normal"/>
    </style:style>
    <style:style style:name="T9" style:family="text">
      <style:text-properties style:use-window-font-color="true" fo:font-size="14pt" fo:language="pl" fo:country="PL" fo:font-style="italic" fo:background-color="transparent" style:font-name-asian="Lucida Sans Unicode" style:font-size-asian="14pt" style:language-asian="zxx" style:country-asian="none" style:font-style-asian="italic" style:font-name-complex="Tahoma" style:font-size-complex="14pt" style:language-complex="zxx" style:country-complex="none"/>
    </style:style>
    <style:style style:name="T10" style:family="text">
      <style:text-properties style:use-window-font-color="true" fo:font-size="16pt" fo:language="pl" fo:country="PL" fo:font-style="italic" fo:font-weight="bold" fo:background-color="transparent" style:font-name-asian="Lucida Sans Unicode" style:font-size-asian="16pt" style:language-asian="zxx" style:country-asian="none" style:font-style-asian="italic" style:font-weight-asian="bold" style:font-name-complex="Tahoma" style:font-size-complex="16pt" style:language-complex="zxx" style:country-complex="none" style:font-style-complex="italic" style:font-weight-complex="bold"/>
    </style:style>
    <style:style style:name="T11" style:family="text">
      <style:text-properties style:use-window-font-color="true" fo:font-size="12pt" fo:language="pl" fo:country="PL" fo:font-style="italic" fo:font-weight="bold" fo:background-color="transparent"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12" style:family="text">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T13" style:family="text">
      <style:text-properties style:use-window-font-color="true"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14" style:family="text">
      <style:text-properties style:use-window-font-color="true"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5" style:family="text">
      <style:text-properties style:use-window-font-color="true"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6" style:family="text">
      <style:text-properties style:use-window-font-color="true"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7" style:family="text">
      <style:text-properties style:use-window-font-color="true"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T18" style:family="text">
      <style:text-properties style:use-window-font-color="true" fo:font-size="12pt" fo:language="pl" fo:country="PL" style:text-underline-style="none" fo:background-color="transparent" style:font-name-asian="Lucida Sans Unicode" style:font-size-asian="12pt" style:language-asian="zxx" style:country-asian="none" style:font-name-complex="Tahoma" style:font-size-complex="12pt" style:language-complex="zxx" style:country-complex="none"/>
    </style:style>
    <style:style style:name="T19" style:family="text">
      <style:text-properties style:use-window-font-color="true" fo:font-size="12pt" fo:language="pl" fo:country="PL" style:text-underline-style="none" fo:font-weight="normal" fo:background-color="transparent" style:font-name-asian="Lucida Sans Unicode" style:font-size-asian="12pt" style:language-asian="zxx" style:country-asian="none" style:font-weight-asian="normal" style:font-name-complex="Tahoma" style:font-size-complex="14pt" style:language-complex="zxx" style:country-complex="none" style:font-weight-complex="normal"/>
    </style:style>
    <style:style style:name="T20" style:family="text">
      <style:text-properties style:use-window-font-color="true" fo:font-size="12pt" fo:language="pl" fo:country="PL"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1" style:family="text">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style>
    <style:style style:name="T22" style:family="text">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3" style:family="text">
      <style:text-properties style:use-window-font-color="true" fo:font-size="12pt" fo:language="pl" fo:country="PL" fo:font-weight="normal" fo:background-color="transparent" style:font-name-asian="Lucida Sans Unicode" style:font-size-asian="12pt" style:language-asian="zxx" style:country-asian="none" style:font-weight-asian="normal" style:font-name-complex="Tahoma" style:font-size-complex="14pt" style:language-complex="zxx" style:country-complex="none" style:font-weight-complex="normal"/>
    </style:style>
    <style:style style:name="T24" style:family="text">
      <style:text-properties style:use-window-font-color="true" fo:font-size="12pt" fo:language="pl" fo:country="PL" fo:font-weight="normal"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5" style:family="text">
      <style:text-properties style:use-window-font-color="true" fo:font-size="12pt" fo:language="pl" fo:country="PL"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T26" style:family="text">
      <style:text-properties style:use-window-font-color="true" fo:font-size="12pt" fo:language="pl" fo:country="PL" fo:font-weight="bold" style:font-name-asian="Lucida Sans Unicode1" style:font-size-asian="12pt" style:language-asian="zxx" style:country-asian="none" style:font-weight-asian="bold" style:font-name-complex="Tahoma3" style:font-size-complex="12pt" style:language-complex="zxx" style:country-complex="none" style:font-weight-complex="bold"/>
    </style:style>
    <style:style style:name="T27" style:family="text">
      <style:text-properties style:use-window-font-color="true" fo:font-size="12pt" fo:language="pl" fo:country="PL" style:font-name-asian="Lucida Sans Unicode" style:font-size-asian="12pt" style:language-asian="zxx" style:country-asian="none" style:font-name-complex="Tahoma" style:font-size-complex="12pt" style:language-complex="zxx" style:country-complex="none"/>
    </style:style>
    <style:style style:name="T28" style:family="text">
      <style:text-properties style:use-window-font-color="true" fo:font-size="12pt" fo:language="pl" fo:country="PL" style:text-underline-style="solid" style:text-underline-width="auto" style:text-underline-color="font-color" fo:background-color="transparent" style:font-name-asian="Lucida Sans Unicode" style:font-size-asian="12pt" style:language-asian="zxx" style:country-asian="none" style:font-name-complex="Tahoma" style:font-size-complex="12pt" style:language-complex="zxx" style:country-complex="none"/>
    </style:style>
    <style:style style:name="T29" style:family="text">
      <style:text-properties style:use-window-font-color="true" fo:font-size="12pt" fo:language="pl" fo:country="PL" style:text-underline-style="solid" style:text-underline-width="auto" style:text-underline-color="font-color" fo:font-weight="normal" fo:background-color="transparent" style:font-name-asian="Lucida Sans Unicode" style:font-size-asian="12pt" style:language-asian="zxx" style:country-asian="none" style:font-weight-asian="normal" style:font-name-complex="Tahoma" style:font-size-complex="14pt" style:language-complex="zxx" style:country-complex="none" style:font-weight-complex="normal"/>
    </style:style>
    <style:style style:name="T30" style:family="text">
      <style:text-properties style:use-window-font-color="true" fo:font-size="12pt" fo:language="pl" fo:country="PL" style:font-name-asian="Lucida Sans Unicode1" style:font-size-asian="12pt" style:language-asian="zxx" style:country-asian="none" style:font-name-complex="Tahoma3" style:font-size-complex="12pt" style:language-complex="zxx" style:country-complex="none"/>
    </style:style>
    <style:style style:name="T31" style:family="text">
      <style:text-properties style:use-window-font-color="true" fo:font-size="13pt" fo:language="pl" fo:country="PL" fo:font-style="italic" fo:font-weight="bold" fo:background-color="transparent" style:font-name-asian="Lucida Sans Unicode" style:font-size-asian="13pt" style:language-asian="zxx" style:country-asian="none" style:font-style-asian="italic" style:font-weight-asian="bold" style:font-name-complex="Tahoma" style:font-size-complex="13pt" style:language-complex="zxx" style:country-complex="none" style:font-style-complex="italic" style:font-weight-complex="bold"/>
    </style:style>
    <style:style style:name="T32" style:family="text">
      <style:text-properties style:use-window-font-color="true" fo:font-size="13pt" fo:language="pl" fo:country="PL" fo:font-style="normal" fo:font-weight="bold" fo:background-color="transparent" style:font-name-asian="Lucida Sans Unicode" style:font-size-asian="13pt" style:language-asian="zxx" style:country-asian="none" style:font-style-asian="normal" style:font-weight-asian="bold" style:font-name-complex="Tahoma" style:font-size-complex="13pt" style:language-complex="zxx" style:country-complex="none" style:font-style-complex="normal" style:font-weight-complex="bold"/>
    </style:style>
    <style:style style:name="T33" style:family="text">
      <style:text-properties style:use-window-font-color="true" fo:font-size="10pt" fo:language="pl" fo:country="PL" fo:font-weight="normal" fo:background-color="transparent" style:font-name-asian="Lucida Sans Unicode" style:font-size-asian="10pt" style:language-asian="zxx" style:country-asian="none" style:font-weight-asian="normal" style:font-name-complex="Tahoma" style:font-size-complex="12pt" style:language-complex="zxx" style:country-complex="none" style:font-weight-complex="normal"/>
    </style:style>
    <style:style style:name="T34" style:family="text">
      <style:text-properties style:use-window-font-color="true" fo:font-size="10pt" fo:language="pl" fo:country="PL" fo:background-color="transparent" style:font-name-asian="Lucida Sans Unicode" style:font-size-asian="10pt" style:language-asian="zxx" style:country-asian="none" style:font-name-complex="Tahoma" style:font-size-complex="12pt" style:language-complex="zxx" style:country-complex="none"/>
    </style:style>
    <style:style style:name="T35" style:family="text">
      <style:text-properties style:use-window-font-color="true" fo:font-size="10pt" fo:language="pl" fo:country="PL" fo:font-style="italic" fo:background-color="transparent" style:font-name-asian="Lucida Sans Unicode" style:font-size-asian="10pt" style:language-asian="zxx" style:country-asian="none" style:font-style-asian="italic" style:font-name-complex="Tahoma" style:font-size-complex="10pt" style:language-complex="zxx" style:country-complex="none"/>
    </style:style>
    <style:style style:name="T36" style:family="text">
      <style:text-properties style:use-window-font-color="true" style:text-position="super 58%" fo:font-size="12pt" fo:language="pl" fo:country="PL" fo:background-color="transparent" style:font-name-asian="Lucida Sans Unicode" style:font-size-asian="12pt" style:language-asian="zxx" style:country-asian="none" style:font-name-complex="Tahoma" style:font-size-complex="12pt" style:language-complex="zxx" style:country-complex="none"/>
    </style:style>
    <style:style style:name="T37" style:family="text">
      <style:text-properties style:use-window-font-color="true" fo:font-size="11pt" fo:language="pl" fo:country="PL" fo:font-style="italic" fo:background-color="transparent" style:font-name-asian="Lucida Sans Unicode" style:font-size-asian="11pt" style:language-asian="zxx" style:country-asian="none" style:font-style-asian="italic" style:font-name-complex="Tahoma" style:font-size-complex="11pt" style:language-complex="zxx" style:country-complex="none" style:font-style-complex="italic"/>
    </style:style>
    <style:style style:name="T38" style:family="text">
      <style:text-properties style:use-window-font-color="true" fo:font-size="11pt" fo:language="pl" fo:country="PL" fo:font-style="italic" fo:font-weight="normal"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9" style:family="text">
      <style:text-properties style:use-window-font-color="true" fo:font-size="10.5pt" fo:language="pl" fo:country="PL" fo:font-style="normal" fo:background-color="transparent" style:font-name-asian="Lucida Sans Unicode" style:font-size-asian="10.5pt" style:language-asian="zxx" style:country-asian="none" style:font-style-asian="normal" style:font-name-complex="Tahoma" style:font-size-complex="10.5pt" style:language-complex="zxx" style:country-complex="none" style:font-style-complex="normal"/>
    </style:style>
    <style:style style:name="T40" style:family="text">
      <style:text-properties style:use-window-font-color="true" style:font-name="Times New Roman" fo:font-size="12pt" fo:language="pl" fo:country="PL" fo:font-style="italic" style:text-underline-style="none" fo:font-weight="normal" fo:background-color="transparent" style:font-name-asian="Lucida Sans Unicode"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4" style:family="text">
      <style:text-properties fo:font-size="14pt" style:font-size-asian="14pt" style:font-size-complex="14pt"/>
    </style:style>
    <style:style style:name="T45" style:family="text">
      <style:text-properties fo:color="#000000" fo:font-size="12pt" fo:language="pl" fo:country="PL"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46" style:family="text">
      <style:text-properties fo:color="#000000" fo:font-size="12pt" fo:language="pl" fo:country="PL" fo:font-weight="normal"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47" style:family="text">
      <style:text-properties fo:color="#000000"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8" style:family="text">
      <style:text-properties fo:color="#000000" fo:font-size="12pt" fo:language="pl" fo:country="PL"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9" style:family="text">
      <style:text-properties fo:color="#000000" fo:font-size="12pt" fo:language="pl" fo:country="PL" style:text-underline-style="solid" style:text-underline-width="auto" style:text-underline-color="font-color" fo:font-weight="normal"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50" style:family="text">
      <style:text-properties fo:color="#000000" fo:font-size="12pt" fo:language="pl" fo:country="PL" fo:font-style="normal" style:font-name-asian="Arial Unicode MS" style:font-size-asian="12pt" style:language-asian="zxx" style:country-asian="none" style:font-style-asian="normal" style:font-name-complex="Arial" style:font-size-complex="12pt" style:language-complex="ar" style:country-complex="SA" style:font-style-complex="normal"/>
    </style:style>
    <style:style style:name="T51" style:family="text">
      <style:text-properties fo:color="#000000" style:font-name="Times New Roman" fo:font-size="12pt" fo:font-weight="normal" style:font-size-asian="12pt" style:font-weight-asian="normal" style:font-name-complex="Arial" style:font-size-complex="12pt" style:font-weight-complex="normal"/>
    </style:style>
    <style:style style:name="T52" style:family="text">
      <style:text-properties fo:color="#000000" fo:font-size="14pt" fo:language="pl" fo:country="PL" fo:font-weight="bold" fo:background-color="transparent" style:font-name-asian="Lucida Sans Unicode" style:font-size-asian="14pt" style:language-asian="zxx" style:country-asian="none" style:font-weight-asian="bold" style:font-name-complex="Tahoma" style:font-size-complex="14pt" style:language-complex="zxx" style:country-complex="none"/>
    </style:style>
    <style:style style:name="T53" style:family="text">
      <style:text-properties fo:color="#000000" fo:font-size="14pt" fo:language="pl" fo:country="PL" fo:background-color="transparent" style:font-name-asian="Lucida Sans Unicode" style:font-size-asian="14pt" style:language-asian="zxx" style:country-asian="none" style:font-name-complex="Tahoma" style:font-size-complex="14pt" style:language-complex="zxx" style:country-complex="none"/>
    </style:style>
    <style:style style:name="T54" style:family="text">
      <style:text-properties fo:color="#000000" fo:font-size="10.5pt" fo:language="pl" fo:country="PL" fo:font-style="normal" style:font-name-asian="Lucida Sans Unicode" style:font-size-asian="10.5pt" style:language-asian="zxx" style:country-asian="none" style:font-style-asian="normal" style:font-name-complex="Arial" style:font-size-complex="10.5pt" style:language-complex="zxx" style:country-complex="none" style:font-style-complex="normal"/>
    </style:style>
    <style:style style:name="T55" style:family="text">
      <style:text-properties fo:font-size="12pt" fo:language="pl" fo:country="PL" fo:font-style="italic" fo:background-color="transparent" style:font-name-asian="Lucida Sans Unicode" style:font-size-asian="12pt" style:language-asian="zxx" style:country-asian="none" style:font-style-asian="italic" style:font-name-complex="Tahoma" style:font-size-complex="12pt" style:language-complex="zxx" style:country-complex="none"/>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style:font-size-asian="12pt" style:font-size-complex="12pt"/>
    </style:style>
    <style:style style:name="T58" style:family="text">
      <style:text-properties fo:font-size="10pt" style:font-size-asian="10pt" style:font-size-complex="10pt"/>
    </style:style>
    <style:style style:name="T59" style:family="text">
      <style:text-properties style:text-underline-style="solid" style:text-underline-width="auto" style:text-underline-color="font-color"/>
    </style:style>
    <style:style style:name="T60" style:family="text">
      <style:text-properties fo:font-weight="normal" style:font-weight-asian="normal" style:font-weight-complex="normal"/>
    </style:style>
    <style:style style:name="T61" style:family="text">
      <style:text-properties fo:font-weight="bold" style:font-weight-asian="bold" style:font-weight-complex="bold"/>
    </style:style>
    <style:style style:name="T62" style:family="text">
      <style:text-properties fo:language="pl" fo:country="PL"/>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I"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WW-Tekst_20_podstawowy_20_3"/>
      <text:p text:style-name="P1"><text:s/><text:span text:style-name="T1"><text:s/>SPECYFIKACJA ISTOTNYCH WARUNKÓW </text:span></text:p>
      <text:p text:style-name="P2">ZAMÓWIENIA</text:p>
      <text:p text:style-name="P3"/>
      <text:p text:style-name="P3"/>
      <text:p text:style-name="P28"><text:span text:style-name="T2">I. <text:s/>Zamawiający:<text:tab/> <text:s text:c="2"/></text:span><text:span text:style-name="T42">Polska Filharmonia </text:span><text:span text:style-name="Emphasis"><text:span text:style-name="T42">Sinfonia Baltica </text:span></text:span><text:span text:style-name="T42">w Słupsku</text:span></text:p>
      <text:p text:style-name="P29"><text:s text:c="52"/>76-200 Słupsk, ul: Jana Pawła II 3</text:p>
      <text:p text:style-name="P29"><text:s text:c="52"/>tel.: 00 48 59 842 49 60 wew. 305</text:p>
      <text:p text:style-name="P29"><text:s text:c="55"/>tel./fax : 00 48 59 842 63 38</text:p>
      <text:p text:style-name="Standard"><text:span text:style-name="T42"><text:s text:c="45"/>e-mail : office</text:span><text:a xlink:type="simple" xlink:href="mailto:office@orchestra-agency.com.pl"><text:span text:style-name="T43">@orchestra-agency.com.pl</text:span></text:a></text:p>
      <text:p text:style-name="P4"/>
      <text:p text:style-name="P5">ogłasza przetarg nieograniczony o wartości zamówienia poniżej 206 tys. euro na </text:p>
      <text:p text:style-name="P5"/>
      <text:p text:style-name="P31"><text:span text:style-name="T10"><text:s/>zakup instrumentów muzycznych <text:s text:c="9"/></text:span><text:span text:style-name="T11"><text:s text:c="7"/></text:span><text:span text:style-name="T14"><text:s/></text:span></text:p>
      <text:p text:style-name="P32"/>
      <text:list text:style-name="L1">
        <text:list-item>
          <text:p text:style-name="P201">Opis przedmiotu zamówienia.</text:p>
          <text:p text:style-name="P225"/>
        </text:list-item>
      </text:list>
      <text:p text:style-name="P48"><text:span text:style-name="T45"><text:s text:c="6"/>Kod CPV <text:s/>- <text:s/></text:span><text:span text:style-name="T51">36310000-7 <text:s/>- <text:s text:c="2"/>Instrumenty muzyczne </text:span></text:p>
      <text:p text:style-name="P49"><text:s text:c="34"/>36320000-0 <text:s/>- <text:s text:c="2"/>Części i akcesoria do instrumentów muzycznych </text:p>
      <text:p text:style-name="P49"/>
      <text:p text:style-name="P49"><text:s text:c="17"/>Szczegółowy opis przedmiotu zamówienia zawiera Załącznik nr 1 do SIWZ. <text:s text:c="4"/></text:p>
      <text:p text:style-name="P53"><text:s/><text:tab/><text:tab/><text:tab/><text:tab/><text:tab/><text:tab/> <text:tab/><text:tab/><text:tab/><text:tab/><text:tab/> <text:s text:c="7"/></text:p>
      <text:list text:style-name="WW8Num15">
        <text:list-item>
          <text:p text:style-name="P185"><text:s/>Opis sposobu przygotowania ofert.</text:p>
        </text:list-item>
      </text:list>
      <text:p text:style-name="P9">1. Oferta <text:s/>winna <text:s/>być <text:s/>sporządzona <text:s/>zgodnie z formularzem ofertowym stanowiącym załącznik <text:s/>nr 2 </text:p>
      <text:p text:style-name="P9"><text:s text:c="4"/>do SIWZ.</text:p>
      <text:list text:style-name="WW8Num16">
        <text:list-item>
          <text:list>
            <text:list-item>
              <text:p text:style-name="P203">Do oferty winny być załączone wszystkie dokumenty wymagane odpowiednimi postanowieniami punktu V SIWZ .</text:p>
            </text:list-item>
            <text:list-item>
              <text:p text:style-name="P203">Dokumenty mogą być przedstawiane w formie oryginałów lub kserokopii poświadczonych za zgodność z oryginałem przez Wykonawcę. Zamawiający ma prawo żądać przedstawienia oryginału lub notarialnie potwierdzonej kopii dokumentu, jeżeli przedstawiona kopia jest nieczytelna lub budzi wątpliwość co do jej prawdziwości, <text:s text:c="8"/>a Zamawiający nie może sprawdzić jej prawdziwości w inny sposób<text:tab/><text:tab/><text:tab/></text:p>
            </text:list-item>
            <text:list-item>
              <text:p text:style-name="P203">Dokumenty, które sporządzone są w języku obcym, muszą być złożone wraz <text:s text:c="18"/>z tłumaczeniem na język polski, dokonanym przez tłumacza przysięgłego. </text:p>
            </text:list-item>
          </text:list>
        </text:list-item>
      </text:list>
      <text:p text:style-name="P10">2. Wykonawca winien przedstawić ofertę zgodną z wymaganiami SIWZ.</text:p>
      <text:p text:style-name="P9">3. Oferta <text:s/>winna <text:s/>być <text:s/>spięta, <text:s/>napisana <text:s/>na <text:s/>maszynie <text:s/>do <text:s/>pisania, <text:s/>komputerze <text:s/>lub <text:s text:c="2"/>nieścieralnym</text:p>
      <text:p text:style-name="P9"><text:s text:c="4"/>atramentem <text:s/>oraz <text:s/>winna <text:s/>być <text:s/>podpisana <text:s/>przez <text:s/>upoważnionego <text:s/>przedstawiciela <text:s/>Wykonawcy.</text:p>
      <text:p text:style-name="P14"><text:span text:style-name="T17"><text:s text:c="4"/>Wszystkie <text:s/>załączni</text:span><text:span text:style-name="T18">ki <text:s/>do <text:s/>oferty <text:s text:c="2"/>oraz <text:s text:c="2"/>wszystkie <text:s text:c="2"/>strony <text:s text:c="2"/>oferty <text:s text:c="2"/>winny <text:s text:c="2"/>być <text:s text:c="2"/>ponumerowane</text:span></text:p>
      <text:p text:style-name="P34"><text:s text:c="4"/>i <text:s text:c="2"/>podpisane <text:s text:c="2"/>przez <text:s text:c="2"/>upoważnionego <text:s text:c="2"/>przedstawiciela <text:s text:c="3"/>Wykonawcy <text:s text:c="3"/>( przez <text:s text:c="2"/>„stronę <text:s text:c="2"/>oferty”</text:p>
      <text:p text:style-name="P34"><text:s text:c="4"/>Zamawiający rozumie stronę zawierającą <text:s/>treść oferty; strona pusta nie jest „stroną <text:s/>oferty”). </text:p>
      <text:p text:style-name="P34"><text:s text:c="4"/>Oferty nieczytelne nie będą rozpatrywane i zostaną odrzucone.</text:p>
      <text:p text:style-name="P22"><text:s text:c="4"/>Wszystkie <text:s/>miejsca, <text:s/>w <text:s/>których <text:s/>Wykonawca <text:s/>naniósł <text:s/>zmiany <text:s/>winny być podpisane przez osobę </text:p>
      <text:p text:style-name="P22"><text:s text:c="4"/>podpisującą ofertę,</text:p>
      <text:p text:style-name="P9">4. Wykonawca <text:s/>winien <text:s/>zamieścić <text:s/>ofertę <text:s text:c="2"/>w <text:s text:c="2"/>wewnętrznej <text:s text:c="2"/>i <text:s text:c="2"/>zewnętrznej <text:s text:c="2"/>kopercie, <text:s/>które <text:s text:c="2"/>będą</text:p>
      <text:p text:style-name="P9"><text:s text:c="4"/>zaadresowane na Zamawiającego oraz będą posiadać oznaczenia:</text:p>
      <text:p text:style-name="P9"/>
      <text:p text:style-name="P9"><text:soft-page-break/></text:p>
      <text:p text:style-name="P9"/>
      <text:p text:style-name="P41"><text:span text:style-name="T11"><text:s text:c="14"/></text:span><text:span text:style-name="T15"><text:s text:c="8"/>“Oferta</text:span><text:span text:style-name="T11"> – </text:span><text:span text:style-name="T31"><text:s/></text:span><text:span text:style-name="T32">zakup instrumentów muzycznych dla Polskiej Filharmonii <text:s text:c="8"/><text:tab/> <text:s text:c="30"/></text:span><text:span text:style-name="Emphasis"><text:span text:style-name="T31">Sinfonia Baltica </text:span></text:span><text:span text:style-name="T32">w Słupsku " <text:s/></text:span><text:span text:style-name="T15"><text:s/></text:span><text:span text:style-name="T10"><text:s text:c="8"/></text:span><text:span text:style-name="T11"><text:s text:c="7"/></text:span><text:span text:style-name="T14"><text:s/></text:span></text:p>
      <text:p text:style-name="P15"><text:span text:style-name="T21">oraz</text:span><text:span text:style-name="T25"> </text:span></text:p>
      <text:p text:style-name="P23">„nie otwierać <text:s/>przed 30 czerwca 2009r. godz. 11.15</text:p>
      <text:p text:style-name="P24"/>
      <text:list text:style-name="WW8Num3">
        <text:list-item>
          <text:p text:style-name="P204">Poza oznaczeniami podanymi powyżej, koperta wewnętrzna winna posiadać nazwę <text:s text:c="8"/>i adres Wykonawcy, aby można było odesłać ofertę w przypadku stwierdzenia jej opóźnienia.</text:p>
        </text:list-item>
        <text:list-item>
          <text:p text:style-name="P204">Skutki związane z nieoznaczeniem oferty w sposób podany w SIWZ, ponosi Wykonawca. </text:p>
        </text:list-item>
        <text:list-item>
          <text:p text:style-name="P204">Nieoznaczenie oferty w sposób podany w SIWZ nie skutkuje odrzuceniem oferty. </text:p>
        </text:list-item>
      </text:list>
      <text:p text:style-name="P9">5. Wykonawca może przed upływem terminu do składania ofert, zmienić lub wycofać ofertę. </text:p>
      <text:p text:style-name="P35">6. Oferta <text:s text:c="3"/>jest <text:s text:c="3"/>jawna, <text:s text:c="3"/>z <text:s text:c="3"/>wyjątkiem <text:s text:c="3"/>informacji <text:s text:c="3"/>stanowiących <text:s text:c="2"/>tajemnicę <text:s text:c="2"/>przedsiębiorstwa</text:p>
      <text:p text:style-name="P35"><text:s text:c="4"/>w <text:s/>rozumieniu <text:s/>przepisów <text:s/>o <text:s text:c="2"/>zwalczaniu <text:s text:c="2"/>nieuczciwej <text:s text:c="2"/>konkurencji, <text:s text:c="2"/>a <text:s text:c="2"/>Wykonawca <text:s text:c="2"/>zastrzegł <text:s text:c="2"/></text:p>
      <text:p text:style-name="P35"><text:s text:c="4"/>w <text:s/>odniesieniu <text:s/>do <text:s/>tych <text:s/>informacji, <text:s/>że <text:s/>nie <text:s/>mogą <text:s text:c="2"/>być <text:s/>one <text:s/>udostępnione <text:s/>innym <text:s text:c="2"/>uczestnikom </text:p>
      <text:p text:style-name="P35"><text:s text:c="3"/>postępowania. <text:s text:c="68"/></text:p>
      <text:p text:style-name="P35">7. Definicję <text:s/>tajemnicy <text:s/>przedsiębiorstwa <text:s/>zawiera <text:s/>art. 11 pkt 4 <text:s/>ustawy <text:s/>o <text:s/>zwalczaniu <text:s/>nieuczciwej</text:p>
      <text:p text:style-name="P35"><text:s text:c="4"/>konkurencji (w brzmieniu nadanym ustawą <text:s/>z dnia 5 lipca 2002 r. o zmianie ustawy o zwalczaniu</text:p>
      <text:p text:style-name="P35"><text:s text:c="4"/>nieuczciwej <text:s text:c="2"/>konkurencji <text:s text:c="2"/>- <text:s text:c="2"/>Dz. U. <text:s/>Nr 126, <text:s/>poz. 1071), <text:s text:c="2"/>zgodnie <text:s text:c="2"/>z <text:s/>którym <text:s/>przez <text:s text:c="2"/>tajemnicę</text:p>
      <text:p text:style-name="P35"><text:s text:c="4"/>przedsiębiorstwa <text:s/>rozumie <text:s/>się <text:s/>nie <text:s/>ujawnione <text:s/>do <text:s/>wiadomości publicznej informacje techniczne,</text:p>
      <text:p text:style-name="P35"><text:s text:c="4"/>technologiczne, <text:s text:c="2"/>organizacyjne <text:s text:c="2"/>przedsiębiorstwa <text:s text:c="2"/>lub <text:s text:c="2"/>inne <text:s text:c="2"/>informacje <text:s text:c="2"/>posiadające <text:s text:c="2"/>wartość <text:s/></text:p>
      <text:p text:style-name="P35"><text:s text:c="3"/>gospodarczą, <text:s/>co <text:s/>do <text:s/>których <text:s/>przedsiębiorca <text:s/>podjął <text:s/>niezbędne <text:s/>działania <text:s/>w celu zachowania ich</text:p>
      <text:p text:style-name="P35"><text:s text:c="3"/>poufności. Zgodnie z wyrokiem Sądu Najwyższego z dnia 3 października 2000 r. (I CKN 304/00)</text:p>
      <text:p text:style-name="P35"><text:s text:c="3"/>za tajemnicę przedsiębiorstwa może być uznana określona informacja (wiadomość), jeżeli spełnia</text:p>
      <text:p text:style-name="P35"><text:s text:c="3"/>łącznie <text:s/>trzy <text:s/>warunki: <text:s/>ma <text:s/>charakter <text:s/>techniczny, <text:s/>technologiczny, <text:s/>handlowy <text:s/>lub <text:s text:c="2"/>organizacyjny</text:p>
      <text:p text:style-name="P35"><text:s text:c="3"/>przedsiębiorstwa, nie została ujawniona do wiadomości publicznej, a także podjęto w stosunku do</text:p>
      <text:p text:style-name="P35"><text:s text:c="3"/>niej niezbędne działania w celu zachowania poufności. </text:p>
      <text:p text:style-name="P14"><text:span text:style-name="T12">Fragment z tekstu opracowanego przez Magdalenę Koralewską – Zielińską, Informator Urzędu Zamówień Publicznych – grudzień 2002 r, </text:span><text:a xlink:type="simple" xlink:href="http://www.uzp.gov.pl/"><text:span text:style-name="Internet_20_link"><text:span text:style-name="T55">www.uzp.gov.pl</text:span></text:span></text:a><text:span text:style-name="T12"> .</text:span></text:p>
      <text:p text:style-name="P9">8. Za tajemnicę przedsiębiorstwa nie mogą być uznane w szczególności następujące dokumenty</text:p>
      <text:p text:style-name="P9"><text:s text:c="3"/>(informacje):</text:p>
      <text:list text:style-name="WW8Num4">
        <text:list-item>
          <text:p text:style-name="P206">aktualny odpis z właściwego rejestru, bowiem np. zgodnie z art. 8 ust. 1 ustawy <text:s text:c="13"/>o Krajowym Rejestrze Sądowym, rejestr jest jawny; przepis art. 11 ust. 1 i 4 ustawy <text:s text:c="7"/>o zwalczaniu nieuczciwej konkurencji wyklucza objęcie tajemnicą informacji, które osoba zainteresowana  może uzyskiwać w zwykłej i dozwolonej drodze (wyrok SN <text:s text:c="8"/>z dnia 5 września 2001 r. - I CKN 1159/00, OSNC 2002/5/67),<text:span text:style-name="T58"><text:tab/><text:tab/><text:tab/><text:tab/></text:span></text:p>
        </text:list-item>
        <text:list-item>
          <text:p text:style-name="P206">informacje ujawniane przez Zamawiającego w czasie otwarcia ofert, a więc imię <text:s text:c="14"/>i nazwisko, nazwę (firmę) oraz adres (siedzibę) <text:s/>Wykonawcy, którego oferta jest otwierana, a także informacje dotyczące ceny oferty, terminu wykonania zamówienia publicznego, okresu gwarancji, warunków płatności zawartych w ofercie, </text:p>
        </text:list-item>
      </text:list>
      <text:p text:style-name="P83"><text:span text:style-name="T12">Fragment z tekstu opracowanego przez Magdalenę Koralewską – Zielińską, Informator Urzędu Zamówień Publicznych – grudzień 2002 r, </text:span><text:a xlink:type="simple" xlink:href="http://www.uzp.gov.pl/"><text:span text:style-name="Internet_20_link"><text:span text:style-name="T55">www.uzp.gov.pl</text:span></text:span></text:a><text:span text:style-name="T12"> .</text:span></text:p>
      <text:p text:style-name="P11">9. Rozliczenia między Zamawiającym a Wykonawcą mogą odbywać się wyłącznie w walucie polskiej.</text:p>
      <text:p text:style-name="P84"/>
      <text:list text:style-name="WW8Num17">
        <text:list-item>
          <text:p text:style-name="P202"><text:s/>Opis kryteriów i sposobów dokonywania oceny spełnienia <text:s/>warunków <text:s text:c="3"/></text:p>
        </text:list-item>
      </text:list>
      <text:p text:style-name="P85"><text:s/>wymaganych od <text:s/>Wykonawców.</text:p>
      <text:p text:style-name="P12">Z <text:s/>postępowania o udzielenie zamówienia wyklucza się:</text:p>
      <text:p text:style-name="P90"><text:soft-page-break/><text:tab/>1) wykonawców, którzy wyrządzili szkodę, nie wykonując zamówienia lub wykonując je nienależycie, jeżeli szkoda ta została stwierdzona prawomocnym orzeczeniem sądu wydanym w okresie 3 lat przed wszczęciem postępowania;</text:p>
      <text:p text:style-name="P90"><text:tab/>2) <text:s/>wykonawców, w stosunku do których otwarto likwidację lub których upadłość ogłoszono, <text:s text:c="4"/>z wyjątkiem wykonawców, którzy po ogłoszeniu upadłości zawarli układ zatwierdzony prawomocnym postanowieniem sądu, jeżeli układ nie przewiduje zaspokojenia wierzycieli poprzez likwidację majątku upadłego;</text:p>
      <text:p text:style-name="P90"><text:tab/>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90"><text:tab/>4) osoby fizyczne, które prawomocnie skazano za przestępstwo popełnione w związku <text:s text:c="13"/>z postępowaniem o udzielenie zamówienia, przestępstwo przeciwko prawom osób wykonujących pracę zarobkową, przestępstwo przekupstwa, przestępstwo przeciwko obrotowi gospodarczemu lub inne przestępstwo popełnione w celu osiągnięcia korzyści majątkowych, <text:s text:c="3"/>a także za przestępstwo skarbowe lub przestępstwo udziału w zorganizowanej grupie albo związku mających na celu popełnienie przestępstwa lub przestępstwa skarbowego;</text:p>
      <text:p text:style-name="P90"><text:tab/>5) spółki jawne, których wspólnika prawomocnie skazano za przestępstwo popełnione <text:s text:c="12"/>w związku z postępowaniem o udzielenie zamówienia, przestępstwo przeciwko prawom osób wykonujących pracę zarobkową, przestępstwo przekupstwa, przestępstwo przeciwko obrotowi gospodarczemu lub inne przestępstwo popełnione w celu osiągnięcia korzyści majątkowych, <text:s text:c="4"/>a także za przestępstwo skarbowe lub przestępstwo udziału w zorganizowanej grupie albo związku mających na celu popełnienie przestępstwa lub przestępstwa skarbowego;</text:p>
      <text:p text:style-name="P90"><text:tab/>6) spółki partnerskie, których partnera lub członka zarządu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0"><text:tab/>7) spółki komandytowe oraz spółki komandytowo-akcyjne, których komplementariusz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0"><text:tab/>8) osoby prawne, których urzędującego członka organu zarządzającego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0"><text:tab/>9) podmioty zbiorowe, wobec których sąd orzekł zakaz ubiegania się o zamówienia, na podstawie przepisów o odpowiedzialności podmiotów zbiorowych za czyny zabronione pod groźbą kary;</text:p>
      <text:p text:style-name="P90"><text:tab/>10) wykonawców, którzy nie spełniają warunków udziału w postępowaniu, o których mowa <text:s text:c="4"/>w art. 22 ust. 1 pkt 1-3.</text:p>
      <text:p text:style-name="P55">2. Z postępowania o udzielenie zamówienia wyklucza się również wykonawców, którzy:</text:p>
      <text:p text:style-name="P90"><text:tab/>1) wykonywali bezpośrednio czynności związane z przygotowaniem prowadzonego postępowania lub posługiwali się w celu sporządzenia oferty osobami uczestniczącymi <text:s text:c="11"/><text:soft-page-break/>w dokonywaniu tych czynności, chyba że udział tych wykonawców w postępowaniu nie utrudni uczciwej konkurencji; przepisu nie stosuje się do wykonawców, którym udziela się zamówienia na podstawie art. 62 ust. 1 pkt 2 lub art. 67 ust. 1 pkt 1 i 2;</text:p>
      <text:p text:style-name="P90"><text:tab/>2) złożyli nieprawdziwe informacje mające wpływ na wynik prowadzonego postępowania;</text:p>
      <text:p text:style-name="P90"><text:tab/>3) nie złożyli oświadczenia o spełnianiu warunków udziału w postępowaniu lub dokumentów potwierdzających spełnianie tych warunków lub złożone dokumenty zawierają błędy, <text:s text:c="15"/>z zastrzeżeniem art. 26 ust. 3;</text:p>
      <text:p text:style-name="P90"><text:tab/>4) nie wnieśli wadium, w tym również na przedłużony okres związania ofertą, lub nie zgodzili się na przedłużenie okresu związania ofertą.</text:p>
      <text:p text:style-name="P92">3. Zamawiający zawiadomi równocześnie wykonawców, którzy zostali wykluczeni <text:s text:c="17"/></text:p>
      <text:p text:style-name="P92"><text:s/>z postępowania o udzielenie zamówienia, podając uzasadnienie faktyczne i prawne, z</text:p>
      <text:p text:style-name="P92"><text:s/>zastrzeżeniem art. 92 ust. 1 pkt 3.</text:p>
      <text:p text:style-name="P55">4. Ofertę wykonawcy wykluczonego uznaje się za odrzuconą.</text:p>
      <text:p text:style-name="P37">5. Zamawiający dokona wyboru oferty najkorzystniejszej spośród nieodrzuconych <text:s/>ofert.<text:tab/><text:tab/></text:p>
      <text:p text:style-name="P12">6. Zamawiający nie przewiduje wniesienia zabezpieczenia należytego wykonania umowy.</text:p>
      <text:p text:style-name="P9">7. Zamawiający nie przewiduje zawarcia umowy ramowej.</text:p>
      <text:p text:style-name="P9">8. Zamawiający nie przewiduje ustanowienia dynamicznego systemu zakupów.</text:p>
      <text:p text:style-name="P9">9.Zamawiający nie przewiduje dokonania wyboru najkorzystniejszej oferty z zastosowaniem aukcji</text:p>
      <text:p text:style-name="P36"><text:s text:c="3"/>elektronicznej.</text:p>
      <text:p text:style-name="P93">10. Zamawiający <text:s/>dopuszcza <text:s/>możliwość <text:s/>porozumiewania się z Wykonawcami drogą elektroniczną</text:p>
      <text:p text:style-name="P9"><text:s text:c="5"/>lub <text:s/>faxem <text:s/>bez <text:s/>konieczności <text:s/>potwierdzania <text:s/>w <text:s/>formie <text:s text:c="2"/>pisemnej <text:s/>za <text:s/>wyjątkiem <text:s text:c="2"/>dokumentów</text:p>
      <text:p text:style-name="P9"><text:s text:c="5"/>składających <text:s/>się <text:s/>na <text:s/>ofertę <text:s/>oraz <text:s/>ewentualnych <text:s/>protestów, <text:s/>które <text:s/>muszą <text:s/>być złożone w formie</text:p>
      <text:p text:style-name="P9"><text:s text:c="5"/>pisemnej. Fakt otrzymania informacji drogą elektroniczną lub faxem winiem być niezwłocznie <text:s text:c="2"/></text:p>
      <text:p text:style-name="P9"><text:s text:c="5"/>potwierdzony przez odbiorcę.</text:p>
      <text:p text:style-name="P9"/>
      <text:p text:style-name="P8">V. Warunki udziału w postępowaniu oraz oświadczenia i dokumenty</text:p>
      <text:p text:style-name="P8"><text:s text:c="4"/>potwierdzające spełnienie warunków wymaganych od ubiegających się</text:p>
      <text:p text:style-name="P13"><text:span text:style-name="T41"><text:s text:c="4"/>o udzielenie zamówienia.</text:span><text:span text:style-name="T56"> </text:span><text:span text:style-name="T57"> </text:span></text:p>
      <text:p text:style-name="P58">1. O udzielenie zamówienia mogą ubiegać się wykonawcy, którzy:</text:p>
      <text:p text:style-name="P90"><text:tab/>1) posiadają uprawnienia do wykonywania określonej działalności lub czynności, jeżeli ustawy nakładają obowiązek posiadania takich uprawnień;</text:p>
      <text:p text:style-name="P90"><text:tab/>2) posiadają niezbędną wiedzę i doświadczenie oraz dysponują potencjałem technicznym <text:s text:c="9"/>i osobami zdolnymi do wykonania zamówienia lub przedstawią pisemne zobowiązanie innych</text:p>
      <text:p text:style-name="P90"><text:s text:c="7"/>podmiotów do udostępnienia potencjału technicznego i osób zdolnych do wykonania <text:s/></text:p>
      <text:p text:style-name="P90"><text:s text:c="7"/>zamówienia;</text:p>
      <text:p text:style-name="P90"><text:tab/>3) <text:s/>znajdują się w sytuacji ekonomicznej i finansowej zapewniającej wykonanie zamówienia;</text:p>
      <text:p text:style-name="P90"><text:tab/>4) <text:s/>nie podlegają wykluczeniu z postępowania o udzielenie zamówienia.</text:p>
      <text:p text:style-name="P59">oraz załączą następujące dokumenty i oświadczenia potwierdzające spełnianie tych warunków:</text:p>
      <text:p text:style-name="P94"><text:span text:style-name="T17"><text:s text:c="2"/>a) <text:s/></text:span><text:span text:style-name="T27">oświadczenie z art. 22 ust. 1 ustawy Pzp zgodnie z Zał. Nr 3 do SIWZ, <text:s text:c="30"/></text:span></text:p>
      <text:p text:style-name="P95"><text:s/>b) <text:span text:style-name="T59">aktualny odpis z właściwego rejestru albo aktualne zaświadczenie o wpisie do ewidencji działalności gospodarcze</text:span>j, jeżeli odrębne przepisy wymagają wpisu do rejestru lub zgłoszenia do ewidencji działalności gospodarczej, <text:span text:style-name="T60">wystawiony nie wcześniej niż 6 miesięcy</text:span><text:span text:style-name="T61"> </text:span> przed upływem terminu składania wniosku o dopuszczenie do udziału w postępowaniu o udzielenie zamówienia,</text:p>
      <text:p text:style-name="P16">Uwaga: Jeżeli Wykonawca prowadzi działalność gospodarczą w formie spółki cywilnej do oferty należy dołączyć umowę spółki cywilnej,</text:p>
      <text:p text:style-name="P97"><text:span text:style-name="T17"><text:s/>c) </text:span><text:span text:style-name="T28">aktualne zaświadczenia właściwego naczelnika urzędu skarbowego oraz właściwego oddziału Zakładu Ubezpieczeń Społecznych lub Kasy Rolniczego Ubezpieczenia Społecznego</text:span><text:span text:style-name="T17"> potwierdzających odpowiednio, że wykonawca nie zalega z opłacaniem podatków, opłat oraz składek na ubezpieczenie zdrowotne i społeczne lub zaświadczenie bądź zaświadczenia, że uzyskał przewidziane prawem zwolnienie, odroczenie lub rozłożenie na raty zaległych płatności lub wstrzymanie w całości wykonania decyzji właściwego organu - </text:span><text:span text:style-name="T22">wystawione nie wcześniej niż 3 miesiące</text:span><text:span text:style-name="T17"> przed upływem terminu składania wniosków o dopuszczenie do udziału w postępowaniu,</text:span></text:p>
      <text:p text:style-name="P97"><text:soft-page-break/><text:span text:style-name="T17"><text:s/>d) </text:span><text:span text:style-name="T28">aktualną informację z Krajowego Rejestru Karnego (KRK) </text:span><text:span text:style-name="T17">w zakresie określonym w art. 24 ust. 1 pkt 4-8 ustawy Pzp </text:span><text:span text:style-name="T22">wystawioną nie wcześniej niż 6 miesięcy</text:span><text:span text:style-name="T17"> przed upływem terminu składania wniosków o dopuszczenie do udziału w niniejszym postępowaniu,</text:span></text:p>
      <text:p text:style-name="P98"/>
      <text:p text:style-name="P96"><text:span text:style-name="T17"><text:s/>e) </text:span><text:span text:style-name="T28">aktualną informację z KRK dla podmiotów zbiorowych</text:span><text:span text:style-name="T17">  w zakresie wskazanym w art. 24 ust. 1 pkt 9 ustawy, </text:span><text:span text:style-name="T22">wystawioną nie wcześniej niż 6 miesięcy</text:span><text:span text:style-name="T17"> przed upływem terminu składania wniosków o dopuszczenie do udziału w niniejszym postępowaniu,<text:tab/><text:tab/><text:tab/><text:tab/> <text:s/></text:span></text:p>
      <text:p text:style-name="P102">2. <text:s/>Pozostałe wymagane dokumenty: </text:p>
      <text:p text:style-name="P97"><text:span text:style-name="T46"><text:s text:c="6"/>a) </text:span><text:span text:style-name="T49">opis przedmiotu zamówienia</text:span><text:span text:style-name="T46"> uwzględniający wymagane parametry techniczne zawarte</text:span></text:p>
      <text:p text:style-name="P102"><text:s text:c="10"/>w pkt.II SIWZ,</text:p>
      <text:p text:style-name="P107"><text:span text:style-name="T18"><text:s text:c="6"/>b) </text:span><text:span text:style-name="T28">wypełniony <text:s/>formularz oferty</text:span><text:span text:style-name="T17"> (zgodny z załącznikiem nr 2) <text:s/>zawierający oferowaną cenę</text:span></text:p>
      <text:p text:style-name="P109"><text:s text:c="10"/>sporządzony wg załączonego wzoru,</text:p>
      <text:p text:style-name="P106"><text:span text:style-name="T18"><text:s text:c="6"/>c) </text:span><text:span text:style-name="T28">oświadczenie o zgodności przedmiotu oferty z przedmiotem zamówienia</text:span><text:span text:style-name="T17"> złożone na druku</text:span></text:p>
      <text:p text:style-name="P108"><text:s text:c="10"/>zgodnym z formularzem oferty (załącznik nr 2),</text:p>
      <text:p text:style-name="P43"><text:span text:style-name="T19"><text:s text:c="6"/>d) </text:span><text:span text:style-name="T29">oświadczenie_o przyjęciu projektu umowy</text:span><text:span text:style-name="T23"> <text:s/>stanowiącej integralną część SIWZ bez</text:span></text:p>
      <text:p text:style-name="P44"><text:s text:c="11"/>zastrzeżeń, złożone na druku zgodnym z formularzem oferty (załącznik nr 2),</text:p>
      <text:p text:style-name="P110"><text:s text:c="5"/></text:p>
      <text:p text:style-name="P26">VI. Udział <text:s/>w <text:s/>postępowaniu <text:s/>podmiotów <text:s/>występujących <text:s/>wspólnie <text:s/>(konsorcjum).</text:p>
      <text:list text:style-name="WW8Num5">
        <text:list-item>
          <text:p text:style-name="P232">Wykonawcą ubiegającym się o udzielenie zamówienia publicznego może być osoba fizyczna, osoba prawna lub jednostka organizacyjna nieposiadająca osobowości prawnej oraz podmioty te występujące wspólnie.</text:p>
        </text:list-item>
        <text:list-item>
          <text:p text:style-name="P233"><text:span text:style-name="T17">Podmioty występujące wspólnie muszą przed podpisaniem umowy </text:span><text:span text:style-name="T14">na zakup kserokopiarek</text:span><text:span text:style-name="T15"> </text:span><text:span text:style-name="T14">załączyć <text:s/>umowę <text:s/>konsorcjum (potwierdzoną notarialnie), </text:span><text:span text:style-name="T17"><text:s/>zawierającą :<text:tab/><text:tab/><text:tab/> <text:s text:c="4"/></text:span></text:p>
        </text:list-item>
      </text:list>
      <text:list text:style-name="WW8Num6">
        <text:list-item>
          <text:p text:style-name="P214">oznaczenie stron,</text:p>
        </text:list-item>
        <text:list-item>
          <text:p text:style-name="P215">oznaczenie celu gospodarczego, dla którego umowa została zawarta (celem tym nie może być samo złożenie oferty lecz zrealizowanie zamówienia),</text:p>
        </text:list-item>
        <text:list-item>
          <text:p text:style-name="P216">oznaczony czas trwania umowy (co najmniej czas realizacji zamówienia i okres gwarancji oraz rękojmi, niedopuszczalne jest załączenie umowy przedwstępnej ani zawartej pod warunkiem wygrania przetargu),</text:p>
        </text:list-item>
        <text:list-item>
          <text:p text:style-name="P217">oznaczenie sposobu prowadzenia spraw konsorcjum oraz sposobu jego reprezentacji,</text:p>
        </text:list-item>
        <text:list-item>
          <text:p text:style-name="P217">określenie zakresu działania poszczególnych stron umowy,</text:p>
        </text:list-item>
        <text:list-item>
          <text:p text:style-name="P217">sposób ustania konsorcjum (niedopuszczalne jest ustanie konsorcjum na skutek uchwały podjętej przez strony umowy konsorcjum).</text:p>
        </text:list-item>
      </text:list>
      <text:list text:style-name="WW8Num7">
        <text:list-item>
          <text:p text:style-name="P218">Każdy z podmiotów występujących wspólnie musi złożyć dokumenty, o których mowa <text:s text:c="12"/>w punktach V.1 a i V.1 b. <text:s text:c="123"/></text:p>
        </text:list-item>
        <text:list-item>
          <text:p text:style-name="P218">Podmioty występujące wspólnie złożą łącznie jeden komplet pozostałych dokumentów, <text:s text:c="6"/>o których mowa w pkt. V. Dokumenty te powinny być przygotowane w taki sposób aby Zamawiający mógł dowiedzieć się, jaki udział w wykonaniu zamówienia będzie miał każdy z podmiotów występujących wspólnie.</text:p>
        </text:list-item>
      </text:list>
      <text:p text:style-name="P99">Ocena spełniania  wszystkich warunków udziału w niniejszym postępowaniu  dokonana zostanie zgodnie z formułą  „spełnia-nie spełnia” w oparciu o informacje zawarte w przedstawionych  przez wykonawców oświadczeniach i dokumentach.</text:p>
      <text:p text:style-name="P22"/>
      <text:list text:style-name="WW8Num19">
        <text:list-item>
          <text:p text:style-name="P219"><text:s/>Wymagany termin realizacji zamówienia</text:p>
        </text:list-item>
      </text:list>
      <text:p text:style-name="P111"><text:s text:c="12"/>4 miesiące od dnia podpisania umowy</text:p>
      <text:p text:style-name="P88"><text:tab/><text:tab/><text:tab/></text:p>
      <text:list text:style-name="WW8Num19" text:continue-numbering="true">
        <text:list-item>
          <text:p text:style-name="P219"><text:s/>Opis kryteriów, którymi Zamawiający będzie się kierował przy wyborze</text:p>
        </text:list-item>
      </text:list>
      <text:p text:style-name="P89"><text:s text:c="4"/>oferty wraz z podaniem <text:s/>znaczenia tych kryteriów.</text:p>
      <text:p text:style-name="P112">Cena <text:s/>- <text:s/>100%</text:p>
      <text:p text:style-name="P113"><text:soft-page-break/>Za <text:s/>najkorzystniejszą ofertę zostanie uznana oferta z najniższą ceną brutto. </text:p>
      <text:p text:style-name="P114"/>
      <text:list text:style-name="WW8Num20">
        <text:list-item>
          <text:p text:style-name="P220"><text:s/>Opis sposobu obliczenia ceny oferty.</text:p>
        </text:list-item>
      </text:list>
      <text:p text:style-name="P103">Cena brutto musi uwzględniać wszystkie koszty, jakie Wykonawca poniesie w związku <text:s/>z realizacją przedmiotu zamówienia. </text:p>
      <text:p text:style-name="P116"/>
      <text:p text:style-name="P104"><text:span text:style-name="T52"><text:s text:c="6"/>X. Opis odpowiednich części zamówienia</text:span><text:span text:style-name="T53">.</text:span></text:p>
      <text:p text:style-name="P118">1. Zamawiający dopuszcza możliwość składania ofert częściowych zgodnie z Załącznikiem Nr 1 do SIWZ.</text:p>
      <text:p text:style-name="P118">2. W przypadku złożenia oferty na dwie części zamówienia, formularz ofertowy zgodny z Zał. Nr 2 do SIWZ należy wypełnić osobno dla każdej części zamówienia.</text:p>
      <text:p text:style-name="P146"/>
      <text:p text:style-name="P148"><text:s text:c="6"/>XI. Oferty wariantowe.</text:p>
      <text:p text:style-name="P42">Zamawiający <text:s/>nie <text:s/>dopuszcza <text:s/>możliwości <text:s/>złożenia oferty przewidującej odmienny niż określony <text:s/>w SIWZ sposób wykonania zamówienia (oferta wariantowa). </text:p>
      <text:p text:style-name="P147"><text:tab/><text:tab/><text:tab/><text:tab/> <text:s text:c="2"/></text:p>
      <text:p text:style-name="P149"><text:s text:c="2"/>XII. Wymagania dotyczące wadium .</text:p>
      <text:p text:style-name="P158">Zamawiający nie wymaga wniesienia wadium.</text:p>
      <text:p text:style-name="P159"/>
      <text:p text:style-name="P7"><text:s text:c="5"/>XIII. <text:s/>Istotne dla Zamawiającego postanowienia umowy.</text:p>
      <text:list text:style-name="WW8Num21">
        <text:list-item>
          <text:p text:style-name="P207">Wzór umowy stanowi integralną część niniejszej SIWZ.</text:p>
        </text:list-item>
        <text:list-item>
          <text:p text:style-name="P212">Zamawiający zawrze umowę z wybranym Wykonawcą w terminie nie krótszym niż 7 dni od dnia przekazania zawiadomienia o wyborze oferty, nie później jednak niż przed upływem terminu związania ofertą, z zastrzeżeniem art. 94 ust. 1a ustawy Pzp.</text:p>
        </text:list-item>
        <text:list-item>
          <text:p text:style-name="P184"><text:span text:style-name="T22">Jeżeli <text:s text:c="2"/>Wykonawca, <text:s text:c="2"/>którego <text:s/>oferta <text:s/>została <text:s/>wybrana <text:s/>uchyli <text:s/>się <text:s text:c="2"/>od <text:s/>zawarcia umowy <text:s text:c="11"/>w sprawie <text:s text:c="2"/>zamówienia <text:s text:c="2"/>publicznego, <text:s text:c="2"/>Zamawiający <text:s text:c="2"/>wybierze <text:s text:c="2"/>ofertę <text:s text:c="2"/>najkorzystniejszą <text:s text:c="3"/>spośród pozostałych ofert, bez przeprowadzania ich ponownej oceny, chyba, <text:s/>że <text:s/>nie <text:s/>złożono <text:s/>żadnej <text:s/>oferty niepodlegającej odrzuceniu. </text:span><text:span text:style-name="T17"><text:tab/></text:span></text:p>
        </text:list-item>
      </text:list>
      <text:p text:style-name="P87"><text:tab/><text:tab/><text:tab/><text:tab/> <text:s text:c="57"/></text:p>
      <text:p text:style-name="P7"><text:s text:c="4"/>XIV. <text:s/>Miejsce <text:s/>i termin <text:s/>składania <text:s/>ofert.</text:p>
      <text:list text:style-name="WW8Num22">
        <text:list-item>
          <text:p text:style-name="P221"><text:span text:style-name="T17">Ofertę <text:s/>należy złożyć w siedzibie Zamawiającego, pok. Nr</text:span><text:span text:style-name="T22"> 5 (sekretariat) nie później niż do dnia 30 czerwca 2009r. do godz. 11.00.</text:span></text:p>
        </text:list-item>
        <text:list-item>
          <text:p text:style-name="P208">Wszystkie oferty otrzymane przez Zamawiającego po terminie podanym powyżej zostaną zwrócone bez otwierania po upływie terminu przewidzianego na wniesienie <text:s/>protestu.</text:p>
        </text:list-item>
      </text:list>
      <text:p text:style-name="P9"/>
      <text:p text:style-name="P7"><text:s text:c="3"/>XV. Opis <text:s/>sposobu <text:s/>udzielania <text:s/>wyjaśnień <text:s/>dotyczących <text:s/>specyfikacji <text:s text:c="2"/>istotnych</text:p>
      <text:p text:style-name="P7"><text:s text:c="10"/>warunków zamówienia.</text:p>
      <text:list text:style-name="WW8Num23">
        <text:list-item>
          <text:p text:style-name="P209">Wykonawca może zwrócić się <text:s/>do Zamawiającego o wyjaśnienie SIWZ. Zamawiający jest </text:p>
          <text:p text:style-name="P209">zobowiązany niezwłocznie udzielić wyjaśnień Wykonawcy, chyba, że prośba o wyjaśnienie treści SIWZ złożona została na mniej niż 6 dni przed terminem składania ofert. </text:p>
        </text:list-item>
        <text:list-item>
          <text:p text:style-name="P209">Zamawiający umieści treść zapytań (bez ujawniania źródła zapytania) wraz <text:s text:c="26"/>z odpowiedziami <text:s/>na stronie internetowej, na której została udostępniona SIWZ.</text:p>
        </text:list-item>
        <text:list-item>
          <text:p text:style-name="P209">W szczególnie uzasadnionych przypadkach Zamawiający może w każdym czasie przed upływem terminu składania ofert <text:s/>zmodyfikować treść SIWZ. Dokonaną w ten sposób modyfikację Zamawiający przekaże niezwłocznie wszystkim Wykonawcom, którym przekazano SIWZ oraz umieści ją na stronie internetowej, na której została udostępniona SIWZ. Każda wprowadzona przez Zamawiającego zmiana stanie się częścią SIWZ.</text:p>
        </text:list-item>
        <text:list-item>
          <text:p text:style-name="P209">Zamawiający przedłuży termin składania ofert, jeżeli w wyniku modyfikacji treści SIWZ` <text:s text:c="7"/></text:p>
          <text:p text:style-name="P209">niezbędny będzie dodatkowy czas na wprowadzenie zmian w ofertach. O przedłużeniu terminu składania ofert Zamawiający niezwłocznie zawiadomi wszystkich Wykonawców, którym przekazano SIWZ oraz zamieści tę informację na stronie internetowej, na której <text:soft-page-break/>została udostępniona SIWZ.</text:p>
        </text:list-item>
      </text:list>
      <text:p text:style-name="P9"/>
      <text:p text:style-name="P7"><text:s text:c="2"/>XVI. Termin do którego Wykonawca <text:s/>będzie związany złożoną ofertą.</text:p>
      <text:list text:style-name="WW8Num9">
        <text:list-item>
          <text:p text:style-name="P210">Termin związania Wykonawców złożoną ofertą wynosi 30 dni. Bieg terminu rozpoczyna się wraz z upływem terminu składania ofert.</text:p>
        </text:list-item>
        <text:list-item>
          <text:p text:style-name="P213">Wykonawca samodzielnie lub na wniosek Zamawiającego może przedłużyć termin związania ofertą, z tym że zamawiający może tylko raz, co najmniej na 3 dni przed upływem</text:p>
        </text:list-item>
      </text:list>
      <text:p text:style-name="P50"><text:span text:style-name="T58"><text:tab/><text:tab/></text:span> terminu związania ofertą, zwrócić się do Wykonawców o wyrażenie zgody na przedłużenie</text:p>
      <text:p text:style-name="P160"><text:s/>tego terminu o oznaczony okres, nie dłuższy jednak niż 60 dni.</text:p>
      <text:p text:style-name="P92">3. Odmowa wyrażenia zgody, o której mowa w ust. 2, nie powoduje utraty wadium.</text:p>
      <text:p text:style-name="P92">4. Przedłużenie okresu związania ofertą jest dopuszczalne tylko z jednoczesnym przedłużeniem</text:p>
      <text:p text:style-name="P92"><text:s text:c="4"/>okresu ważności wadium albo, jeżeli nie jest to możliwie, z wniesieniem nowego wadium na</text:p>
      <text:p text:style-name="P92"><text:s text:c="4"/>przedłużony okres związania ofertą.</text:p>
      <text:p text:style-name="P92">5. Bieg terminu związania ofertą rozpoczyna się wraz z upływem terminu składania ofert.</text:p>
      <text:p text:style-name="P35"><text:s text:c="11"/></text:p>
      <text:p text:style-name="P7"><text:s text:c="2"/>XVII. Miejsce i termin otwarcia ofert.</text:p>
      <text:p text:style-name="P27"><text:span text:style-name="T17">Oferty będą otwarte </text:span><text:span text:style-name="T48">w dniu <text:s/>30 czerwca 2009r. o godz. 11.15 w siedzibie Zamawiającego, pok. Nr 5 (Sekretariat)</text:span></text:p>
      <text:p text:style-name="P27"><text:span text:style-name="T33"><text:s text:c="33"/></text:span><text:span text:style-name="T34"><text:s text:c="73"/></text:span><text:span text:style-name="T13"><text:s/></text:span></text:p>
      <text:p text:style-name="P7"><text:s text:c="2"/>XVIII. Informacje o trybie otwarcia i oceny ofert.</text:p>
      <text:list text:style-name="WW8Num10">
        <text:list-item>
          <text:p text:style-name="P211">Otwarcie ofert jest jawne.</text:p>
        </text:list-item>
        <text:list-item>
          <text:p text:style-name="P211">Bezpośrednio przed otwarciem ofert Zamawiający poda kwotę, jaką zamierza przeznaczyć na sfinansowanie zamówienia.</text:p>
        </text:list-item>
        <text:list-item>
          <text:p text:style-name="P211">Po otwarciu ofert Zamawiający poda <text:s/>nazwy (firmy) oraz adresy <text:s/>Wykonawców, a także informacje dotyczące ceny, terminu wykonania zamówienia i warunków płatności zawartych <text:s text:c="5"/>w ofercie. Informacje te odnotowane będą w protokole postępowania. </text:p>
        </text:list-item>
        <text:list-item>
          <text:p text:style-name="P211">W przypadku, gdyby Wykonawca nie był obecny przy otwieraniu ofert, na jego pisemny wniosek Zamawiający prześle informacje podane podczas otwarcia ofert.</text:p>
        </text:list-item>
        <text:list-item>
          <text:p text:style-name="P211">Koperty oznaczone „WYCOFANE” zostaną otwarte i odczytane w pierwszej kolejności. Koperty wewnętrzne nie będą otwierane.</text:p>
        </text:list-item>
        <text:list-item>
          <text:p text:style-name="P211">W toku badania ofert Zamawiający stwierdzi ilość ofert ważnych i podlegających <text:s/>odrzuceniu.</text:p>
        </text:list-item>
      </text:list>
      <text:p text:style-name="P9"><text:s text:c="6"/>7. Zamawiający unieważni postępowanie o udzielenie zamówienia, jeżeli:</text:p>
      <text:p text:style-name="P90"><text:tab/> <text:s text:c="6"/>1)<text:tab/>nie złożono żadnej oferty niepodlegającej odrzuceniu;</text:p>
      <text:p text:style-name="P90"><text:tab/> <text:s text:c="6"/>2)<text:tab/>cena najkorzystniejszej oferty przewyższa kwotę, którą zamawiający może przeznaczyć </text:p>
      <text:p text:style-name="P90"><text:s text:c="19"/>na sfinansowanie zamówienia;</text:p>
      <text:p text:style-name="P90"><text:tab/> <text:s text:c="6"/>3)<text:tab/>w przypadkach, o których mowa w art. 91 ust. 5 ustawy Pzp, zostały złożone oferty</text:p>
      <text:p text:style-name="P90"><text:s text:c="19"/>dodatkowe o takiej samej cenie;</text:p>
      <text:p text:style-name="P90"><text:tab/> <text:s text:c="6"/>4)<text:tab/>wystąpiła istotna zmiana okoliczności powodująca, że prowadzenie postępowania lub</text:p>
      <text:p text:style-name="P90"><text:s text:c="18"/>wykonanie zamówienia nie leży w interesie publicznym, czego nie można było</text:p>
      <text:p text:style-name="P90"><text:s text:c="18"/>wcześniej przewidzieć;</text:p>
      <text:p text:style-name="P56"><text:tab/> <text:s/>5) postępowanie obarczone jest wadą uniemożliwiającą zawarcie ważnej umowy</text:p>
      <text:p text:style-name="P56"><text:s text:c="18"/>w <text:s/>sprawie zamówienia publicznego.<text:tab/><text:tab/><text:tab/><text:tab/><text:tab/> <text:s text:c="10"/></text:p>
      <text:p text:style-name="P9"><text:s/>8. <text:s/>O unieważnieniu postępowania o udzielenie zamówienia Zamawiający zawiadomi</text:p>
      <text:p text:style-name="P9"><text:s text:c="6"/>równocześnie wszystkich Wykonawców, którzy:</text:p>
      <text:list text:style-name="WW8Num24">
        <text:list-item>
          <text:p text:style-name="P226">ubiegali się o udzielenie zamówienia – w przypadku unieważnienia postępowania przed upływem terminu składania ofert,</text:p>
        </text:list-item>
        <text:list-item>
          <text:p text:style-name="P226">złożyli oferty - <text:s/>w przypadku unieważnienia postępowania po upływie terminu składania <text:s/>ofert, podając uzasadnienie faktyczne i prawne. </text:p>
        </text:list-item>
      </text:list>
      <text:p text:style-name="P9">9. <text:s/>W przypadku unieważnienia postępowania o udzielenie zamówienia Zamawiający na wniosek Wykonawcy, który ubiegał się o udzielenie zamówienia, zawiadomi o wszczęciu kolejnego postępowania, które dotyczy tego samego przedmiotu zamówienia lub obejmuje ten sam przedmiot <text:soft-page-break/>zamówienia.</text:p>
      <text:p text:style-name="P51"><text:span text:style-name="T57">10. <text:s/>W toku badania i oceny ofert Zamawiający może żądać od Wykonawców wyjaśnień dotyczących treści złożonych ofert.</text:span><text:tab/><text:tab/><text:tab/><text:tab/><text:tab/><text:tab/><text:tab/><text:tab/><text:tab/><text:tab/></text:p>
      <text:p text:style-name="P9">11. <text:s/>Zamawiający – zgodnie z art. 87 ust.2 ustawy Prawo zamówień publicznych – poprawi <text:s text:c="11"/>w tekście oferty oczywiste omyłki pisarskie, oczywiste omyłki rachunkowe, z uwzględnieniem konsekwencji rachunkowych dokonanych poprawek oraz inne omyłki polegające na niezgodności oferty ze SIWZ, niepowodujące istotnych zmian w treści oferty, niezwłocznie zawiadamiając o tym Wykonawcę, którego oferta została poprawiona.</text:p>
      <text:p text:style-name="P9">12. <text:s/>W przypadku przekazania przez Zamawiającego lub Wykonawcę oświadczeń lub zawiadomień faksem lub drogą elektroniczną, każda ze stron na żądanie drugiej, niezwłocznie potwierdza fakt ich otrzymania.</text:p>
      <text:p text:style-name="P9">13. <text:s/>Zamawiający przyzna zamówienie Wykonawcy, którego oferta odpowiada zasadom <text:s text:c="59"/>określonym w ustawie - Prawo <text:s/>zamówień publicznych i w SIWZ oraz została uznana za najkorzystniejszą. <text:s text:c="138"/></text:p>
      <text:p text:style-name="P9">14. <text:s/>Niezwłocznie po wyborze najkorzystniejszej oferty Zamawiający zawiadomi Wykonawców, którzy złożyli oferty o:</text:p>
      <text:list text:style-name="WW8Num25">
        <text:list-item>
          <text:p text:style-name="P205">wyborze najkorzystniejszej oferty, podając nazwę (firmę), siedzibę <text:s/>i adres Wykonawcy, którego ofertę wybrano oraz uzasadnienie jej wyboru, a także nazwy (firmy), siedziby <text:s text:c="3"/>i adresy wykonawców, którzy złożyli oferty wraz ze streszczeniem oceny i porównania złożonych ofert zawierającym punktację przyznaną ofertom w każdym kryterium oceny ofert i łączną punktację;</text:p>
        </text:list-item>
        <text:list-item>
          <text:p text:style-name="P205">Wykonawcach, których oferty zostały odrzucone, podając uzasadnienie faktyczne <text:s text:c="10"/>i prawne,</text:p>
        </text:list-item>
        <text:list-item>
          <text:p text:style-name="P205">Wykonawcach, którzy zostali wykluczeni z postępowania o udzielenie zamówienia, podając uzasadnienie faktyczne i prawne.</text:p>
        </text:list-item>
      </text:list>
      <text:p text:style-name="P9">15. <text:s/>Niezwłocznie po wyborze najkorzystniejszej oferty Zamawiający umieści <text:s/>informacje dotyczące wyboru najkorzystniejszej oferty również na stronie internetowej oraz na swojej tablicy ogłoszeń.</text:p>
      <text:p text:style-name="P161"/>
      <text:p text:style-name="P14"><text:span text:style-name="T3">XIX. <text:s/>Przesłanki</text:span><text:span text:style-name="T4"> odrzucenia oferty:</text:span></text:p>
      <text:p text:style-name="P9">Zamawiający odrzuci ofertę, jeżeli:</text:p>
      <text:p text:style-name="P56"><text:s text:c="6"/>1) <text:s text:c="3"/>jest niezgodna z ustawą;</text:p>
      <text:p text:style-name="P91"><text:s text:c="6"/>2) <text:s text:c="3"/>jej treść nie odpowiada treści specyfikacji istotnych warunków zamówienia, z</text:p>
      <text:p text:style-name="P56"><text:s text:c="13"/>zastrzeżeniem art. 87 ust. 2 pkt 3 ustawy Pzp;</text:p>
      <text:p text:style-name="P164">3) <text:s text:c="2"/>jej złożenie stanowi czyn nieuczciwej konkurencji w rozumieniu przepisów o zwalczaniu</text:p>
      <text:p text:style-name="P56"><text:s text:c="13"/>nieuczciwej konkurencji;</text:p>
      <text:p text:style-name="P90"><text:s text:c="6"/>4) <text:s text:c="3"/>zawiera rażąco niską cenę w stosunku do przedmiotu zamówienia;</text:p>
      <text:p text:style-name="P91"><text:s text:c="6"/>5) <text:s text:c="3"/>została złożona przez wykonawcę wykluczonego z udziału w postępowaniu o udzielenie</text:p>
      <text:p text:style-name="P91"><text:s text:c="13"/>zamówienia lub niezaproszonego do składania ofert;</text:p>
      <text:p text:style-name="P90"><text:s text:c="6"/>6) <text:s text:c="3"/>zawiera błędy w obliczeniu ceny;</text:p>
      <text:p text:style-name="P91"><text:s text:c="6"/>7) <text:s text:c="3"/>wykonawca w terminie 3 dni od dnia doręczenia zawiadomienia nie zgodził się na</text:p>
      <text:p text:style-name="P91"><text:s text:c="13"/>poprawienie omyłki, o której mowa w art. 87 ust. 2 pkt 3 ustawy Pzp;</text:p>
      <text:p text:style-name="P57"><text:s text:c="7"/>8) <text:s/>jest nieważna na podstawie odrębnych przepisów.</text:p>
      <text:p text:style-name="P35"><text:tab/><text:tab/><text:tab/><text:tab/><text:tab/><text:tab/></text:p>
      <text:p text:style-name="P7"><text:s text:c="2"/>XX. Przedstawiciele Zamawiającego uprawnieni do bezpośredniego</text:p>
      <text:p text:style-name="P7"><text:s text:c="11"/>kontaktowania się z wykonawcami.</text:p>
      <text:p text:style-name="P18">Uprawnionym do bezpośredniego kontaktowania się z Wykonawcami jest: </text:p>
      <text:p text:style-name="P18"><text:s text:c="9"/>Jerzy Mazurek – tel. 059 842 6338</text:p>
      <text:p text:style-name="P17"><text:span text:style-name="T17"><text:s text:c="9"/>Tadeusz Szemryk <text:s text:c="2"/>tel. 059 8488440 <text:s/>w godzinach: <text:s/>9</text:span><text:span text:style-name="T36">oo </text:span><text:span text:style-name="T17"><text:s/>- 15</text:span><text:span text:style-name="T36">oo</text:span><text:span text:style-name="T17"> </text:span></text:p>
      <text:p text:style-name="P18"/>
      <text:p text:style-name="P20"><text:s text:c="3"/>XXI. Zamówienia uzupełniające.</text:p>
      <text:p text:style-name="P19">Zamawiający <text:s text:c="2"/>przewiduje <text:s text:c="2"/>udzielenie <text:s text:c="2"/>w <text:s text:c="2"/>okresie <text:s/>3 lat od udzielenia zamówienia podstawowego <text:soft-page-break/>zamówień <text:s/>uzupełniających <text:s/>wybranemu <text:s/>Wykonawcy <text:s/>dostaw, <text:s/>stanowiących <text:s/>nie <text:s/>więcej niż <text:s/>20% wartości <text:s text:c="2"/>zamówienia <text:s/>podstawowego <text:s/>i <text:s/>polegających <text:s/>na <text:s text:c="3"/>rozszerzeniu <text:s text:c="2"/>dostawy – zgodnie z art.67 ust.1 pkt.6 i 7 <text:s/>ustawy – Prawo zamówień publicznych.</text:p>
      <text:p text:style-name="P21"/>
      <text:p text:style-name="P21"/>
      <text:p text:style-name="P21"/>
      <text:p text:style-name="P7"><text:s text:c="2"/>XXII. Pouczenie o środkach ochrony prawnej przysługujących Wykonawcy <text:s text:c="6"/></text:p>
      <text:p text:style-name="P39"><text:s text:c="13"/>w toku postępowania o udzielenie zamówienia publicznego.</text:p>
      <text:list text:style-name="WW8Num11">
        <text:list-item>
          <text:p text:style-name="P222">Wobec treści ogłoszenia o zamówieniu, postanowień specyfikacji istotnych warunków zamówienia, czynności podjętych przez Zamawiającego w <text:s/>postępowaniu oraz w przypadku zaniechania przez Zamawiającego czynności, do której jest zobowiązany na podstawie ustawy, można wnieść protest do Zamawiającego</text:p>
        </text:list-item>
        <text:list-item>
          <text:p text:style-name="P222">Protest <text:s text:c="3"/>wnosi <text:s text:c="3"/>się <text:s text:c="3"/>w <text:s text:c="2"/>terminie <text:s/>7 <text:s text:c="2"/>dni <text:s/>od dnia, w którym powzięto lub przy zachowaniu należytej staranności można było powziąć wiadomość o okolicznościach <text:s/>stanowiących podstawę <text:s/>jego <text:s/>wniesienia. <text:s/>Protest <text:s/>uważa się za wniesiony <text:s/>z <text:s/>chwilą <text:s/>gdy dotarł on do Zamawiającego w taki sposób, żeby mógł zapoznać się z jego <text:s/>treścią. </text:p>
        </text:list-item>
        <text:list-item>
          <text:p text:style-name="P222">Protest <text:s/>dotyczący <text:s/>treści <text:s/>ogłoszenia oraz postanowień SIWZ wnosi się w terminie 7 dni od <text:s/>dnia zamieszczenia ogłoszenia w Biuletynie Zamówień Publicznych lub zamieszczenia SIWZ na stronie internetowej.</text:p>
        </text:list-item>
        <text:list-item>
          <text:p text:style-name="P222">W przypadku wniesienia protestu dotyczącego treści ogłoszenia lub postanowień SIWZ Zamawiający może przedłużyć termin składania ofert. Wniesienie protestu jest dopuszczalne tylko przed zawarciem umowy.</text:p>
        </text:list-item>
        <text:list-item>
          <text:p text:style-name="P222">Zamawiający odrzuci protest wniesiony po terminie, przez podmiot nieuprawniony lub protest niedopuszczalny na podstawie art. 181 ust. 6 ustawy Prawo zamówień publicznych..</text:p>
        </text:list-item>
        <text:list-item>
          <text:p text:style-name="P222">Protest powinien wskazywać oprotestowaną czynność lub zaniechanie Zamawiającego, <text:s text:c="9"/>a także zawierać żądanie, zwięzłe przytoczenie zarzutów oraz okoliczności faktycznych <text:s text:c="8"/>i prawnych uzasadniających wniesienie protestu.</text:p>
        </text:list-item>
        <text:list-item>
          <text:p text:style-name="P222">W przypadku wniesienia protestu po upływie terminu składania ofert bieg terminu związania ofertą ulega zawieszeniu do czasu ostatecznego rozstrzygnięcia protestu.</text:p>
        </text:list-item>
        <text:list-item>
          <text:p text:style-name="P222">O zawieszeniu biegu terminu związania ofertą Zamawiający poinformuje niezwłocznie Wykonawców, którzy złożyli oferty.</text:p>
        </text:list-item>
        <text:list-item>
          <text:p text:style-name="P222">Zamawiający w dowolnym czasie, jednak nie później niż na 7 dni przed upływem ważności wadiów, wzywa Wykonawców, pod rygorem wykluczenia z postępowania do przedłużenia ważności wadium albo wniesienia nowego wadium na okres niezbędny do zabezpieczenia</text:p>
          <text:p text:style-name="P222"><text:s/>postępowania do zawarcia umowy, po ostatecznym rozstrzygnięciu protestu.</text:p>
        </text:list-item>
        <text:list-item>
          <text:p text:style-name="P222">Kopię wniesionego protestu Zamawiający niezwłocznie przekazuje Wykonawcom uczestniczącym w postępowaniu o udzielenie zamówienia, a jeżeli protest dotyczy treści ogłoszenia lub postanowień SIWZ, zamieszcza ją również na stronie internetowej, na której jest udostępniona SIWZ, wzywając Wykonawców do wzięcia udziału w postępowaniu toczącym się w wyniku wniesienia protestu.<text:tab/><text:tab/><text:tab/><text:tab/><text:tab/><text:tab/> <text:s text:c="5"/></text:p>
        </text:list-item>
        <text:list-item>
          <text:p text:style-name="P222">Uczestnikami postępowania toczącego się w wyniku wniesienia protestu stają się Wykonawcy, którzy mają interes prawny w tym, aby protest został rozstrzygnięty na korzyść jednej ze stron, i którzy przystąpili do postępowania:</text:p>
        </text:list-item>
      </text:list>
      <text:list text:style-name="WW8Num26">
        <text:list-item>
          <text:p text:style-name="P223">w terminie 3 dni od dnia otrzymania wezwania, o którym mowa w pkt. 10</text:p>
        </text:list-item>
        <text:list-item>
          <text:p text:style-name="P223">do upływu terminu, o którym mowa w pkt. 2.</text:p>
        </text:list-item>
      </text:list>
      <text:list text:style-name="WW8Num11" text:continue-numbering="true">
        <text:list-item>
          <text:p text:style-name="P222"><text:s/>Wykonawca zgłasza przystąpienie do postępowania toczącego się w wyniku wniesienia protestu, wskazując swój interes prawny w przystąpieniu i określając swoje żądanie <text:s text:c="13"/>w zakresie zarzutów zawartych w proteście. Zgłoszenie przystąpienia wnosi się do Zamawiającego przekazując jednocześnie jego kopię Wykonawcy wnoszącemu protest.</text:p>
        </text:list-item>
        <text:list-item>
          <text:p text:style-name="P222"><text:s/>Do czasu ostatecznego rozstrzygnięcia protestu Zamawiający nie może zawrzeć umowy.</text:p>
        </text:list-item>
        <text:list-item>
          <text:p text:style-name="P222"><text:s/>Zamawiający rozstrzyga jednocześnie wszystkie protesty dotyczące:</text:p>
        </text:list-item>
      </text:list>
      <text:list text:style-name="WW8Num27">
        <text:list-item>
          <text:p text:style-name="P224">treści ogłoszenia,</text:p>
        </text:list-item>
        <text:list-item>
          <text:p text:style-name="P224"><text:soft-page-break/>postanowień SIWZ,</text:p>
        </text:list-item>
        <text:list-item>
          <text:p text:style-name="P224">wykluczenia Wykonawcy z postępowania o udzielenie zamówienia, odrzucenie ofert <text:s text:c="6"/>i wyboru najkorzystniejszej oferty w terminie 10 dni od upływu ostatniego z terminów na wniesienie protestu. Brak rozstrzygnięcia protestu w tym terminie uznaje się za jego oddalenie.</text:p>
        </text:list-item>
      </text:list>
      <text:list text:style-name="WW8Num11" text:continue-numbering="true">
        <text:list-item>
          <text:p text:style-name="P222"><text:s/>Rozstrzygnięcie protestu wraz z <text:s/>uzasadnieniem <text:s/>Zamawiający przekazuje jednocześnie podmiotowi, który wniósł protest oraz Wykonawcom, którzy przyłączyli się do postępowania toczącego się w wyniku wniesienia protestu, a jeżeli protest dotyczy treści ogłoszenia lub postanowień SIWZ, zamieszcza je również na stronie internetowej, na której jest udostępniana SIWZ.</text:p>
        </text:list-item>
        <text:list-item>
          <text:p text:style-name="P222"><text:s/>W przypadku uwzględnienia protestu Zamawiający powtarza oprotestowaną czynność lub dokonuje czynności bezprawnie zaniechanej:</text:p>
        </text:list-item>
      </text:list>
      <text:list text:style-name="WW8Num28">
        <text:list-item>
          <text:p text:style-name="P227">niezwłocznie – jeżeli uwzględnił wszystkie zgłoszone żądania;</text:p>
        </text:list-item>
        <text:list-item>
          <text:p text:style-name="P227">po ostatecznym rozstrzygnięciu protestu – jeżeli co najmniej jedno ze zgłoszonych żądań nie zostało uwzględnione.</text:p>
        </text:list-item>
      </text:list>
      <text:list text:style-name="WW8Num11" text:continue-numbering="true">
        <text:list-item>
          <text:p text:style-name="P222"><text:s/>O powtórzeniu lub dokonaniu czynności Zamawiający informuje niezwłocznie wszystkich Wykonawców.</text:p>
        </text:list-item>
        <text:list-item>
          <text:p text:style-name="P222"><text:s/>Od rozstrzygnięcia protestu dotyczącego:</text:p>
        </text:list-item>
      </text:list>
      <text:p text:style-name="P163"><text:s text:c="3"/>1) <text:s text:c="2"/>opisu sposobu oceny spełniania warunków udziału w postępowaniu</text:p>
      <text:p text:style-name="P163"><text:s text:c="4"/>2) <text:s/>wykluczenia Wykonawcy z postępowania o udzielenie zamówienia</text:p>
      <text:p text:style-name="P163"><text:s text:c="4"/>3) <text:s/>odrzucenia oferty <text:s/></text:p>
      <text:p text:style-name="P163">- przysługuje odwołanie.</text:p>
      <text:list text:style-name="WW8Num11" text:continue-numbering="true">
        <text:list-item>
          <text:p text:style-name="P222"><text:s/>Odwołanie wnosi się do Prezesa Urzędu Zamówień Publicznych w terminie 5 dni od dnia doręczenia rozstrzygnięcia protestu lub upływu terminu rozstrzygnięcia protestu, jednocześnie przekazując kopię treści odwołania Zamawiającemu.</text:p>
        </text:list-item>
        <text:list-item>
          <text:p text:style-name="P222"><text:s/>Odwołanie podlega rozpoznaniu, jeżeli uiszczono wpis. Wpis uiszcza się najpóźniej w dniu wniesienia odwołania, a dowód jego uiszczenia dołącza się do odwołania.</text:p>
        </text:list-item>
      </text:list>
      <text:p text:style-name="P162"/>
      <text:p text:style-name="P40">XXIII. <text:s/>W <text:s/>sprawach <text:s/>nieuwzględnionych <text:s/>w <text:s/>niniejszej <text:s/>specyfikacji <text:s/>stosuje <text:s/>się <text:s/></text:p>
      <text:p text:style-name="P6"><text:s text:c="13"/>przepisy ustawy - Prawo zamówień publicznych z dnia 29 stycznia 2004r. </text:p>
      <text:p text:style-name="P86"><text:s text:c="3"/>wraz z późniejszymi zmianami oraz przepisy wykonawcze.</text:p>
      <text:p text:style-name="P45"><text:s text:c="107"/></text:p>
      <text:p text:style-name="P47"><text:span text:style-name="T17"><text:tab/><text:tab/> </text:span><text:span text:style-name="T5"><text:s text:c="64"/></text:span></text:p>
      <text:p text:style-name="P46"/>
      <text:p text:style-name="P46"><text:tab/><text:tab/><text:tab/><text:tab/><text:tab/><text:tab/><text:tab/><text:tab/> <text:s text:c="13"/>Zatwierdzam</text:p>
      <text:p text:style-name="P25">Słupsk, dnia <text:s/>18 czerwca 2009r.</text:p>
      <text:p text:style-name="P60"><text:tab/><text:tab/><text:tab/><text:tab/><text:tab/><text:tab/><text:tab/><text:tab/></text:p>
      <text:p text:style-name="P60"/>
      <text:p text:style-name="P62"><text:tab/><text:tab/><text:tab/><text:tab/><text:tab/><text:tab/></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78"/>
      <text:p text:style-name="P61"><text:tab/><text:tab/><text:tab/><text:tab/><text:tab/><text:tab/><text:tab/><text:tab/><text:tab/><text:tab/>Załącznik Nr 1</text:p>
      <text:p text:style-name="P61"/>
      <text:p text:style-name="P64">Opis przedmiotu zamówienia</text:p>
      <text:p text:style-name="P63"/>
      <text:p text:style-name="P62"/>
      <text:p text:style-name="P80"><text:span text:style-name="Strong_20_Emphasis"/></text:p>
      <text:p text:style-name="Text_20_body">Przedmiotem zamówienia jest dostawa nowych, pochodzących z bieżącej produkcji, profesjonalnych instrumentów muzycznych.</text:p>
      <text:p text:style-name="Text_20_body"><text:s text:c="19"/>1. klarnet A – szt. 1 i klarnet B – szt. 1 Buffet Crampon model Tosca A/442 Bb/442 lub <text:s/><text:tab/> <text:s text:c="10"/>równoważne wraz z oprzyrządowaniem i futerałem</text:p>
      <text:p text:style-name="Text_20_body"><text:s text:c="19"/>2. harfa Salvi model Daphne 47 EX z oprzyrządowaniem lub równoważna – szt. 1; <text:s/><text:tab/> <text:s text:c="10"/>parametry – wysokość – nie mniej niż 185 cm, szerokość – nie mniej niż 100 cm, <text:s/><text:tab/> <text:s text:c="10"/>liczba strun – nie mniej niż 47, szerokość <text:span text:style-name="T62">pudła rezonansowego</text:span>– nie mniej niż 55 cm, <text:tab/> <text:s text:c="10"/>sprawny i cichy mechanizm pedałowy, profesjonalnie wykonany i działający <text:tab/> <text:s text:c="10"/>mechanizm przestrajania strun, pokrowiec; piękna i szlachetna barwa dźwięku, <text:tab/> <text:s text:c="10"/>odpowiednia głośność instrumentu.</text:p>
      <text:p text:style-name="Text_20_body"/>
      <text:list text:style-name="L2">
        <text:list-header>
          <text:p text:style-name="P231"><text:span text:style-name="Strong_20_Emphasis">Opis części zamówienia</text:span></text:p>
        </text:list-header>
      </text:list>
      <text:p text:style-name="Text_20_body">Zamawiający podzielił zamówienie na części. Wykonawca może złożyć ofertę na wszystkie części, albo na pojedyncze w ramach podziału zastosowanego przez zamawiającego. Każda część będzie oceniana osobno.</text:p>
      <text:p text:style-name="Text_20_body"><text:span text:style-name="Strong_20_Emphasis">Część pierwsza:</text:span></text:p>
      <text:p text:style-name="Text_20_body">1) klarnet A – szt. 1 i klarnet B – szt. 1 Buffet Crampon model Tosca A/442 Bb/442 lub równoważne wraz z oprzyrządowaniem i futerałem</text:p>
      <text:p text:style-name="Text_20_body"><text:span text:style-name="Strong_20_Emphasis">Część druga:</text:span></text:p>
      <text:p text:style-name="Text_20_body">2) harfa Salvi model Daphne 47 EX z oprzyrządowaniem lub równoważna – szt. 1; parametry – wysokość – nie mniej niż 185 cm, szerokość – nie mniej niż 100 cm, liczba strun – nie mniej niż 47, szerokość w podstawie (“pudło rezonansowe”) – nie mniej niż 55 cm, sprawny i cichy mechanizm pedałowy, profesjonalnie wykonany i działający mechanizm przestrajania strun.</text:p>
      <text:p text:style-name="Text_20_body">Przedmiotem zamówienia jest dostawa nowych instrumentów z bieżącej produkcji, najwyższej jakości.</text:p>
      <text:p text:style-name="Text_20_body">Zamawiający zastrzega sobie prawo kontroli jakości brzmienia dostarczanych instrumentów przy odbiorze. Dostawa instrumentów o niewłaściwej jakości brzmienia nie stanowi realizacji przedmiotu zamówienia. Dostawa instrumentów nastąpi do siedziby zamawiającego na koszt wykonawcy. </text:p>
      <text:p text:style-name="Text_20_body">Wykonawca udzieli zamawiającemu 24 miesięcy gwarancji na przedmiot zamówienia oraz autoryzowanego serwisu przez okres nie krótszy niż 2 lata. </text:p>
      <text:p text:style-name="P30"/>
      <text:p text:style-name="P62"><text:soft-page-break/></text:p>
      <text:p text:style-name="P62"/>
      <text:p text:style-name="P62"/>
      <text:p text:style-name="P62"/>
      <text:p text:style-name="P62"/>
      <text:p text:style-name="P62"/>
      <text:p text:style-name="P62"/>
      <text:p text:style-name="P62"/>
      <text:p text:style-name="P62"/>
      <text:p text:style-name="P80"><text:span text:style-name="T12"><text:tab/><text:tab/><text:tab/><text:tab/><text:tab/><text:tab/> <text:s text:c="13"/></text:span><text:span text:style-name="T37"><text:s text:c="50"/>Załącznik Nr 2</text:span></text:p>
      <text:p text:style-name="P123"/>
      <text:p text:style-name="P123"/>
      <text:p text:style-name="P124">Pieczęć firmowa Wykonawcy<text:tab/><text:tab/><text:tab/> <text:s text:c="103"/></text:p>
      <text:p text:style-name="P165"><text:s/></text:p>
      <text:p text:style-name="P127">FORMULARZ <text:s text:c="5"/>OFERTOWY</text:p>
      <text:p text:style-name="P120"/>
      <text:p text:style-name="P120"/>
      <text:p text:style-name="P121">Nazwa i siedziba <text:s/>Wykonawcy: .........................................................................................................................................</text:p>
      <text:p text:style-name="P121"/>
      <text:p text:style-name="P121">.........................................................................................................................................</text:p>
      <text:p text:style-name="P121"/>
      <text:p text:style-name="P121"/>
      <text:p text:style-name="P121">Nazwa i siedziba Zamawiającego</text:p>
      <text:p text:style-name="P121"/>
      <text:p text:style-name="P28"><text:span text:style-name="T2"><text:s text:c="26"/></text:span><text:span text:style-name="T42">Polska Filharmonia </text:span><text:span text:style-name="Emphasis"><text:span text:style-name="T42">Sinfonia Baltica </text:span></text:span><text:span text:style-name="T42">w Słupsku</text:span></text:p>
      <text:p text:style-name="P155"><text:s text:c="43"/>76-200 Słupsk, ul: Jana Pawła II 3</text:p>
      <text:p text:style-name="P128"/>
      <text:p text:style-name="P100">Nawiązując do ogłoszenia o przetargu nieograniczonym opublikowanego w Biuletynie Zamówień Publicznych w dniu 28 maja 2009r. oferujemy </text:p>
      <text:p text:style-name="P121"/>
      <text:p text:style-name="P38">dostawa instrumentów dla <text:span text:style-name="T44">Polskiej Filharmonii </text:span><text:span text:style-name="Emphasis"><text:span text:style-name="T42">Sinfonia Baltica </text:span></text:span><text:span text:style-name="T42">w Słupsku</text:span></text:p>
      <text:p text:style-name="P38">Część ...............</text:p>
      <text:p text:style-name="P38"/>
      <text:p text:style-name="P33"/>
      <text:p text:style-name="P119">zgodnie z wymogami specyfikacji istotnych warunków zamówienia.</text:p>
      <text:p text:style-name="P156"/>
      <text:p text:style-name="P122">1. Oferujemy wykonanie zamówienia za cenę: </text:p>
      <text:p text:style-name="P166"/>
      <text:p text:style-name="P168">brutto: <text:s text:c="4"/>................................................................zł <text:s text:c="24"/></text:p>
      <text:p text:style-name="P171"/>
      <text:p text:style-name="P169">słownie: ................................................................................................................</text:p>
      <text:p text:style-name="P129"/>
      <text:p text:style-name="P129"><text:s text:c="12"/>w tym VAT (22%): <text:s/>............................................... zł</text:p>
      <text:p text:style-name="P129"/>
      <text:p text:style-name="P129"><text:s text:c="12"/>netto: <text:s text:c="5"/>................................................................ zł</text:p>
      <text:p text:style-name="P129"/>
      <text:p text:style-name="P125"><text:s text:c="8"/></text:p>
      <text:p text:style-name="P172"/>
      <text:p text:style-name="P101">2. Oświadczamy, że zamówienie wykonamy w okresie ........................................................... <text:s text:c="3"/></text:p>
      <text:p text:style-name="P173"><text:soft-page-break/></text:p>
      <text:p text:style-name="P119">3. Oświadczamy, że przedmiot naszej oferty jest zgodny z przedmiotem zamówienia.</text:p>
      <text:p text:style-name="P134"><text:tab/><text:tab/><text:tab/><text:tab/><text:tab/><text:tab/><text:tab/><text:tab/><text:tab/><text:tab/><text:tab/> <text:s text:c="12"/></text:p>
      <text:p text:style-name="P119">4. Zamówienie przyjmujemy do realizacji bez zastrzeżeń.</text:p>
      <text:p text:style-name="P119"/>
      <text:p text:style-name="P137"/>
      <text:p text:style-name="P119"><text:tab/><text:tab/><text:tab/><text:tab/><text:tab/><text:tab/> <text:s/></text:p>
      <text:p text:style-name="P119">5. Oświadczamy, że zapoznaliśmy się ze specyfikacją istotnych warunków zamówienia i nie </text:p>
      <text:p text:style-name="P119"><text:s text:c="5"/>wnosimy do niej zastrzeżeń oraz zdobyliśmy konieczne informacje do przygotowania oferty.</text:p>
      <text:p text:style-name="P119"/>
      <text:p text:style-name="P119">6. Oświadczamy, że uważamy się związanych niniejszą ofertą przez 30 dni kalendarzowych, </text:p>
      <text:p text:style-name="P119"><text:s text:c="4"/>licząc od dnia składania ofert.</text:p>
      <text:p text:style-name="P167"/>
      <text:p text:style-name="P119">7. Oświadczamy, że zawarta w specyfikacji istotnych warunków zamówienia umowa została przez</text:p>
      <text:p text:style-name="P119"><text:s text:c="4"/>na <text:s/>zaakceptowana i zobowiązujemy się w przypadku wyboru naszej oferty do zawarcia umowy</text:p>
      <text:p text:style-name="P122"><text:s text:c="4"/>w brzmieniu ustalonym przez Zamawiającego w terminie wyznaczonym w piśmie</text:p>
      <text:p text:style-name="P122"><text:s text:c="4"/>zawiadamiającym.</text:p>
      <text:p text:style-name="P122"/>
      <text:p text:style-name="P150"><text:span text:style-name="T17">8. Oświadczamy, że oferta </text:span><text:span text:style-name="T28">nie zawiera* </text:span><text:span text:style-name="T18">i</text:span><text:span text:style-name="T17">nformacji stanowiących tajemnicę przedsiębiorstwa <text:s text:c="10"/></text:span></text:p>
      <text:p text:style-name="P119"><text:s text:c="4"/>w rozumieniu przepisów o zwalczaniu nieuczciwej konkurencji. / <text:s/></text:p>
      <text:p text:style-name="P151"><text:span text:style-name="T17"><text:s text:c="4"/>Oświadczamy, że oferta</text:span><text:span text:style-name="T18"> </text:span><text:span text:style-name="T28">zawiera*</text:span><text:span text:style-name="T18"> i</text:span><text:span text:style-name="T17">nformacje stanowiące tajemnicę przedsiębiorstwa w</text:span></text:p>
      <text:p text:style-name="P122"><text:s text:c="4"/>rozumieniu przepisów o zwalczaniu nieuczciwej konkurencji. Informacje takie zawarte są w</text:p>
      <text:p text:style-name="P122"><text:s text:c="4"/>następujących dokumentach: ..............................................................................................</text:p>
      <text:p text:style-name="P170">* (niepotrzebne skreślić )</text:p>
      <text:p text:style-name="P115">9. Załącznikami do niniejszej oferty są :</text:p>
      <text:list text:style-name="WW8Num12">
        <text:list-item>
          <text:p text:style-name="P228">..............................................................</text:p>
        </text:list-item>
        <text:list-item>
          <text:p text:style-name="P228">..............................................................</text:p>
        </text:list-item>
        <text:list-item>
          <text:p text:style-name="P228">..............................................................</text:p>
        </text:list-item>
        <text:list-item>
          <text:p text:style-name="P228">..............................................................</text:p>
        </text:list-item>
        <text:list-item>
          <text:p text:style-name="P228">..............................................................</text:p>
        </text:list-item>
        <text:list-item>
          <text:p text:style-name="P228">..............................................................</text:p>
        </text:list-item>
        <text:list-item>
          <text:p text:style-name="P228">..............................................................</text:p>
        </text:list-item>
      </text:list>
      <text:p text:style-name="P176"/>
      <text:p text:style-name="P121">10. Oferta zawiera ........... ponumerowanych stron.</text:p>
      <text:p text:style-name="P121"/>
      <text:p text:style-name="P121"/>
      <text:p text:style-name="P121"/>
      <text:p text:style-name="P121"/>
      <text:p text:style-name="P121"/>
      <text:p text:style-name="P177">.............................................</text:p>
      <text:p text:style-name="P126"><text:s text:c="105"/>Podpis upoważnionego</text:p>
      <text:p text:style-name="P152"><text:span text:style-name="T12"><text:s text:c="101"/>przedstawiciela Wykonawcy</text:span><text:span text:style-name="T17"> <text:s text:c="32"/></text:span></text:p>
      <text:p text:style-name="P130"/>
      <text:p text:style-name="P140"/>
      <text:p text:style-name="P140"/>
      <text:p text:style-name="P131">..................................., dnia ..............................</text:p>
      <text:p text:style-name="P131"/>
      <text:p text:style-name="P131"/>
      <text:p text:style-name="P131"/>
      <text:p text:style-name="P131"/>
      <text:p text:style-name="P131"/>
      <text:p text:style-name="P131"><text:soft-page-break/></text:p>
      <text:p text:style-name="P131"/>
      <text:p text:style-name="P136"/>
      <text:p text:style-name="P139"><text:tab/><text:tab/><text:tab/><text:tab/><text:tab/><text:tab/><text:tab/><text:tab/><text:tab/><text:tab/></text:p>
      <text:p text:style-name="P139"/>
      <text:p text:style-name="P139"/>
      <text:p text:style-name="P131"><text:tab/><text:tab/><text:tab/><text:tab/><text:tab/> <text:s text:c="3"/></text:p>
      <text:p text:style-name="P153"><text:span text:style-name="T6"><text:tab/><text:tab/> <text:s text:c="75"/></text:span><text:span text:style-name="T37"><text:s text:c="5"/>Załącznik <text:s/>nr <text:s/>3</text:span></text:p>
      <text:p text:style-name="P141">Pieczęć firmowa Wykonawcy</text:p>
      <text:p text:style-name="P142"/>
      <text:p text:style-name="P142"/>
      <text:p text:style-name="P142"/>
      <text:p text:style-name="P144">Oświadczenie</text:p>
      <text:p text:style-name="P144">w trybie art. 22 <text:s/>ust. 1</text:p>
      <text:p text:style-name="P144">ustawy - Prawo zamówień publicznych</text:p>
      <text:p text:style-name="P144"/>
      <text:p text:style-name="P142"/>
      <text:p text:style-name="P117"><text:span text:style-name="T7">Nazwa Wykonawcy</text:span><text:span text:style-name="T5">: .........................................................................................................................................</text:span></text:p>
      <text:p text:style-name="P142"/>
      <text:p text:style-name="P142">.........................................................................................................................................</text:p>
      <text:p text:style-name="P142"/>
      <text:p text:style-name="P117"><text:span text:style-name="T7">Adres Wykonawcy</text:span><text:span text:style-name="T4">:</text:span><text:span text:style-name="T5"> ........................................................................................................................................</text:span></text:p>
      <text:p text:style-name="P142"/>
      <text:p text:style-name="P142">........................................................................................................................................</text:p>
      <text:p text:style-name="P142"/>
      <text:p text:style-name="P142">NIP .........................................................................</text:p>
      <text:p text:style-name="P142"/>
      <text:p text:style-name="P142">Nr tel. ............................................. <text:s text:c="6"/>Nr fax. .............................................</text:p>
      <text:p text:style-name="P142"/>
      <text:p text:style-name="P143">Oświadczamy że:</text:p>
      <text:p text:style-name="P174"><text:s text:c="9"/></text:p>
      <text:list text:style-name="WW8Num13">
        <text:list-item>
          <text:p text:style-name="P229">Posiadam uprawnienia niezbędne do wykonania określonej działalności lub czynności, jeżeli ustawy nakładają obowiązek posiadania takich uprawnień.</text:p>
        </text:list-item>
        <text:list-item>
          <text:p text:style-name="P230">Posiadam niezbędną wiedzę i doświadczenie oraz dysponuję potencjałem technicznym </text:p>
        </text:list-item>
      </text:list>
      <text:p text:style-name="P179">i osobami zdolnymi do wykonania zamówienia. *)</text:p>
      <text:p text:style-name="P178"><text:s text:c="6"/>3. <text:s text:c="2"/>Przedstawiam pisemne zobowiązanie innych podmiotów do udostępnienia potencjału</text:p>
      <text:p text:style-name="P178"><text:s text:c="12"/>technicznego i osób zdolnych do wykonania zamówienia. *)</text:p>
      <text:list text:style-name="WW8Num13" text:continue-numbering="true">
        <text:list-item>
          <text:p text:style-name="P230">Znajduję się w sytuacji ekonomicznej i finansowej zapewniającej wykonanie zamówienia.</text:p>
        </text:list-item>
        <text:list-item>
          <text:p text:style-name="P230">Nie podlegam wykluczeniu z postępowania o udzielenie zamówienia.</text:p>
        </text:list-item>
      </text:list>
      <text:p text:style-name="P54">____________________</text:p>
      <text:p text:style-name="P117"><text:span text:style-name="T54">*) <text:s/>niepotrzebne skreślić</text:span><text:span text:style-name="T39"> <text:s text:c="4"/></text:span><text:span text:style-name="T6"><text:s text:c="13"/></text:span><text:span text:style-name="T9"><text:s text:c="28"/><text:tab/><text:tab/> <text:s/></text:span></text:p>
      <text:p text:style-name="P141"/>
      <text:p text:style-name="P117"><text:span text:style-name="T9"><text:s text:c="77"/></text:span><text:span text:style-name="T35">................................................................... <text:s text:c="184"/><text:tab/> <text:s text:c="116"/>Podpis </text:span></text:p>
      <text:p text:style-name="P135"><text:soft-page-break/><text:tab/><text:tab/><text:tab/><text:tab/> <text:s text:c="46"/>upoważnionego przedstawiciela Wykonawcy</text:p>
      <text:p text:style-name="P133"/>
      <text:p text:style-name="P154"><text:span text:style-name="T20">......................................, dnia ...................................</text:span><text:span text:style-name="T47"><text:tab/> <text:s text:c="57"/></text:span><text:span text:style-name="T16"><text:tab/> <text:s text:c="45"/></text:span></text:p>
      <text:p text:style-name="P132"/>
      <text:p text:style-name="P132"/>
      <text:p text:style-name="P138"/>
      <text:list text:style-name="WW8Num2">
        <text:list-item>
          <text:list>
            <text:list-item>
              <text:list>
                <text:list-item>
                  <text:list>
                    <text:list-item>
                      <text:p text:style-name="P157"><text:span text:style-name="T38"><text:s text:c="114"/></text:span><text:span text:style-name="T40"><text:tab/><text:tab/></text:span></text:p>
                    </text:list-item>
                  </text:list>
                </text:list-item>
              </text:list>
            </text:list-item>
          </text:list>
        </text:list-item>
      </text:list>
      <text:p text:style-name="P145"><text:s text:c="3"/>Wzór umowy <text:s text:c="118"/>Załącznik nr 4 <text:s text:c="70"/><text:tab/><text:tab/><text:tab/></text:p>
      <text:p text:style-name="P145"/>
      <text:p text:style-name="P145"><text:tab/></text:p>
      <text:p text:style-name="P81"><text:span text:style-name="T26">Umowa sprzedaży Nr </text:span><text:span text:style-name="T30"><text:s text:c="19"/></text:span></text:p>
      <text:p text:style-name="P65"/>
      <text:p text:style-name="P65"/>
      <text:p text:style-name="P66">zawarta w dniu <text:s text:c="32"/>w Słupsku pomiędzy</text:p>
      <text:p text:style-name="P70">sprzedawcą </text:p>
      <text:p text:style-name="P71">reprezentowanym przez:</text:p>
      <text:p text:style-name="P71"/>
      <text:p text:style-name="P67">zwanym dalej „Sprzedawcą”</text:p>
      <text:p text:style-name="P66">a </text:p>
      <text:p text:style-name="P82"><text:span text:style-name="T24">kupującym </text:span><text:span text:style-name="T8">Polską Filharmonią </text:span><text:span text:style-name="Emphasis"><text:span text:style-name="T8">Sinfonia Baltica </text:span></text:span><text:span text:style-name="T8">w Słupsku, ul Jana Pawła II 3</text:span></text:p>
      <text:p text:style-name="P66">reprezentowaną przez:</text:p>
      <text:p text:style-name="P66"/>
      <text:p text:style-name="P66">zwaną dalej "Kupującym"</text:p>
      <text:p text:style-name="P65"/>
      <text:p text:style-name="P65">W rezultacie dokonania przez Zamawiającego wyboru oferty Sprzedaży w postępowaniu <text:s text:c="16"/>o udzielenie zamówienia publicznego w trybie przetargu nieograniczonego została zawarta umowa o następującej treści:</text:p>
      <text:p text:style-name="P65"/>
      <text:p text:style-name="P68">§ 1</text:p>
      <text:p text:style-name="P68"/>
      <text:p text:style-name="P65">1. Sprzedawca sprzedaje Kupującemu <text:s/>instrumenty muzyczne typu: ...................................................</text:p>
      <text:p text:style-name="P65">2. Szczegółowo wymagania, jakie powinny spełniać instrumenty muzyczne określa załącznik do umowy.</text:p>
      <text:p text:style-name="P65">3. Instrumenty muzyczne, o których mowa w ust. 1 i 2 <text:s/>zwany jest dalej „przedmiotem zamówienia”.</text:p>
      <text:p text:style-name="P65"/>
      <text:p text:style-name="P68">§ 2</text:p>
      <text:p text:style-name="P68"/>
      <text:p text:style-name="P65">Sprzedawca <text:s/>wyda <text:s/>Kupującemu <text:s/>przedmiot zamówienia w <text:s/>terminie <text:s/>4 miesięcy od zawarcia umowy.</text:p>
      <text:p text:style-name="P65"/>
      <text:p text:style-name="P68">§ 3</text:p>
      <text:p text:style-name="P69"/>
      <text:list text:style-name="WW8Num29">
        <text:list-item>
          <text:p text:style-name="P186">Cena <text:s/>przedmiotu zamówienia wynosi: ...........................................................................<text:tab/> <text:s text:c="3"/></text:p>
        </text:list-item>
        <text:list-item>
          <text:p text:style-name="P187">Cenę w ustępie 1 określono brutto z podatkiem od towarów i usług ( VAT).</text:p>
        </text:list-item>
      </text:list>
      <text:p text:style-name="P180"/>
      <text:p text:style-name="P68">§ 4</text:p>
      <text:p text:style-name="P68"/>
      <text:list text:style-name="WW8Num30">
        <text:list-item>
          <text:p text:style-name="P188">Kupujący <text:s/>zapłaci Sprzedawcy umówioną cenę <text:s/>w terminie 14 dni od dnia wydania <text:s/>przedmiotu zamówienia Kupującemu i otrzymania przez Kupującego faktury.</text:p>
        </text:list-item>
        <text:list-item>
          <text:p text:style-name="P188">Cena zostanie zapłacona przelewem na rachunek bankowy <text:s/>Sprzedawcy ...................................... <text:s text:c="33"/></text:p>
        </text:list-item>
      </text:list>
      <text:p text:style-name="P65"/>
      <text:p text:style-name="P68"><text:soft-page-break/>§ 5</text:p>
      <text:p text:style-name="P181"/>
      <text:list text:style-name="WW8Num31">
        <text:list-item>
          <text:p text:style-name="P189">Miejscem spełnienia świadczenia Sprzedawcy i wydania przedmiotu zamówienia Kupującemu jest siedziba Kupującego.</text:p>
        </text:list-item>
      </text:list>
      <text:list text:style-name="WW8Num32">
        <text:list-item>
          <text:p text:style-name="P190">Własność przedmiotu zamówienia, korzyści i ciężary związane z przedmiotem zamówienia oraz niebezpieczeństwo przypadkowej utraty lub uszkodzenia przedmiotu zamówienia przechodzą na Kupującego z chwilą wydania przedmiotu zamówienia Kupującemu.</text:p>
        </text:list-item>
      </text:list>
      <text:p text:style-name="P79"/>
      <text:p text:style-name="P79"><text:tab/><text:tab/><text:tab/></text:p>
      <text:p text:style-name="P72">§ 6</text:p>
      <text:p text:style-name="P75"/>
      <text:list text:style-name="WW8Num33">
        <text:list-item>
          <text:p text:style-name="P191">Sprzedawca jest obowiązany dostarczyć przedmiot zamówienia do siedziby Kupującego.</text:p>
        </text:list-item>
      </text:list>
      <text:list text:style-name="WW8Num34">
        <text:list-item>
          <text:p text:style-name="P192">Sprzedawca ponosi koszty dostarczenia przedmiotu zamówienia do siedziby Kupującego.</text:p>
        </text:list-item>
      </text:list>
      <text:p text:style-name="P77"/>
      <text:p text:style-name="P72">§ 7</text:p>
      <text:p text:style-name="P75"/>
      <text:list text:style-name="WW8Num35">
        <text:list-item>
          <text:p text:style-name="P193">Sprzedawca udziela Kupującemu gwarancji jakości przedmiotu zamówienia.</text:p>
        </text:list-item>
        <text:list-item>
          <text:p text:style-name="P193">Okres gwarancji jakości wynosi: ....................................................................................................</text:p>
        </text:list-item>
        <text:list-item>
          <text:p text:style-name="P193">W razie ujawnienia wady w przedmiocie zamówienia w okresie gwarancji Sprzedawca jest obowiązany wadę nieodpłatnie usunąć w terminie 7 dni od zawiadomienia o wadzie.</text:p>
        </text:list-item>
        <text:list-item>
          <text:p text:style-name="P193">Jeżeli wada przedmiotu zamówienia zostanie ujawniona mimo dwóch napraw lub dwie naprawy nie usuną wady, Sprzedawca jest obowiązany na żądanie Kupującego przedmiot zamówienia wymienić na wolny od wad w terminie 14 dni od zgłoszenia takiego żądania przez Kupującego.</text:p>
        </text:list-item>
      </text:list>
      <text:p text:style-name="P175"/>
      <text:p text:style-name="P72">§ 8</text:p>
      <text:p text:style-name="P74"/>
      <text:list text:style-name="WW8Num36">
        <text:list-item>
          <text:p text:style-name="P200">Niezależnie od uprawnień <text:s/>z gwarancji jakości Kupującemu przysługuje uprawnienie z tytułu rękojmi za wady fizyczne przedmiotu zamówienia.</text:p>
        </text:list-item>
        <text:list-item>
          <text:p text:style-name="P200">Okres rękojmi za wady fizyczne wynosi 2 lata.</text:p>
        </text:list-item>
        <text:list-item>
          <text:p text:style-name="P200">Do zachowania uprawnień z rękojmi za wady fizyczne przedmiotu zamówienia wystarczy, jeżeli Kupujący zawiadomi Sprzedawcę o wadzie w terminie 30 dni od jej wykrycia.</text:p>
        </text:list-item>
      </text:list>
      <text:p text:style-name="P175"/>
      <text:p text:style-name="P72">§ 9</text:p>
      <text:p text:style-name="P72"/>
      <text:p text:style-name="P73">1. Sprzedawca jest obowiązany zapłacić Kupującemu kary umowne:</text:p>
      <text:list text:style-name="WW8Num37">
        <text:list-item>
          <text:p text:style-name="P194">za <text:s text:c="2"/>zwłokę <text:s/>w <text:s/>dostarczeniu <text:s/>przedmiotu zamówienia <text:s text:c="2"/>- <text:s text:c="2"/>w <text:s/>wysokości 0,5% przedmiotu zamówienia niedostarczonego w terminie za każdy dzień zwłoki, <text:s/></text:p>
        </text:list-item>
        <text:list-item>
          <text:p text:style-name="P194">za zwłokę <text:s/>w <text:s/>usunięciu <text:s/>wad <text:s/>przedmiotu zamówienia <text:s/>lub dostarczeniu przedmiotu zamówienia wolnego od wad zamiast przedmiotu zamówienia <text:s text:c="2"/>wadliwego - <text:s/>w <text:s/>wysokości 0,5 % wartości przedmiotu zamówienia dostarczonego z wadami za każdy dzień zwłoki,</text:p>
        </text:list-item>
        <text:list-item>
          <text:p text:style-name="P194">w razie <text:s/>odstąpienia <text:s text:c="2"/>przez Kupującego od umowy z powodu <text:s text:c="3"/>okoliczności, <text:s text:c="2"/>za <text:s/>które odpowiada Sprzedawca - w wysokości 20% wartości przedmiotu zamówienia.</text:p>
        </text:list-item>
      </text:list>
      <text:list text:style-name="WW8Num38">
        <text:list-item>
          <text:p text:style-name="P195">Podstawą obliczenia kar umownych jest umówiona cena przedmiotu zamówienia brutto, z podatkiem od towarów i usług (VAT).</text:p>
        </text:list-item>
      </text:list>
      <text:list text:style-name="WW8Num39">
        <text:list-item>
          <text:p text:style-name="P196">Kupującemu przysługuje prawo do kumulacji kar umownych z różnych tytułów.</text:p>
        </text:list-item>
      </text:list>
      <text:list text:style-name="WW8Num40">
        <text:list-item>
          <text:p text:style-name="P197">Kupującemu przysługuje prawo do odszkodowania na zasadach ogólnych według Kodeksu cywilnego w części przekraczającej zastrzeżone kary umowne oraz z tytułów nieobjętych zastrzeżonymi karami umownymi.</text:p>
        </text:list-item>
      </text:list>
      <text:p text:style-name="P72">§ 10</text:p>
      <text:p text:style-name="P75"/>
      <text:list text:style-name="WW8Num41">
        <text:list-item>
          <text:p text:style-name="P198">W razie niedostarczenia <text:s/>przedmiotu zamówienia Kupującemu w terminie określonym w § 2 Kupujący jest uprawniony do odstąpienia od umowy bez wyznaczenia terminu dodatkowego do dostarczenia przedmiotu zamówienia. W razie zaistnienia zmiany okoliczności powodującej, że <text:soft-page-break/>wykonanie umowy nie leży w interesie publicznym, czego nie można było przewidzieć w chwili zawarcia umowy, Kupujący może odstąpić od umowy w terminie 30 dni od powzięcia wiadomości o tych okolicznościach.</text:p>
        </text:list-item>
      </text:list>
      <text:list text:style-name="WW8Num42">
        <text:list-item>
          <text:p text:style-name="P199">Ponadto Kupujący jest uprawniony do odstąpienia od umowy w innych przypadkach określonych w przepisach prawa, w szczególności Kodeksu cywilnego.</text:p>
        </text:list-item>
      </text:list>
      <text:p text:style-name="P182"><text:tab/><text:tab/><text:tab/><text:tab/><text:tab/> <text:s text:c="4"/></text:p>
      <text:p text:style-name="P72">§ 11</text:p>
      <text:p text:style-name="P75"/>
      <text:p text:style-name="P73">W razie dostarczenia przedmiotu zamówienia, który nie spełnia wymagań określonych w § 1, Kupującemu przysługuje prawo zwrotu dostarczonego <text:s/>przedmiotu zamówienia w terminie 30 dni od dnia dostarczenia <text:s/>przedmiotu zamówienia bez wynagrodzenia za jego używanie.</text:p>
      <text:p text:style-name="P73"/>
      <text:p text:style-name="P72">§ 12</text:p>
      <text:p text:style-name="P75"/>
      <text:p text:style-name="P73">Zmiana umowy wymaga formy pisemnego aneksu pod rygorem nieważności.</text:p>
      <text:p text:style-name="P73"/>
      <text:p text:style-name="P72">§ 13</text:p>
      <text:p text:style-name="P75"/>
      <text:p text:style-name="P105"><text:span text:style-name="T27">W sprawach nieuregulowanych niniejszą umową mają zastosowanie przepisy ustawy z 29. 01.2004 r. – Prawo zamówień publicznych </text:span><text:span text:style-name="T50">(t.j. Dz.U. z 2007r. Nr 223, poz. 1655)</text:span><text:span text:style-name="T27"> ) oraz <text:s/>Kodeksu cywilnego, w szczególności dotyczące umowy sprzedaży.</text:span></text:p>
      <text:p text:style-name="P73"/>
      <text:p text:style-name="P72">§ 14</text:p>
      <text:p text:style-name="P75"/>
      <text:p text:style-name="P73">Spory wynikłe z umowy Strony poddają pod rozstrzygnięcie właściwego dla Kupującego sądu powszechnego.</text:p>
      <text:p text:style-name="P76"/>
      <text:p text:style-name="P72">§ 15</text:p>
      <text:p text:style-name="P75"/>
      <text:p text:style-name="P73">Umowę sporządzono w dwóch jednobrzmiących egzemplarzach, po jednym dla każdej Strony.</text:p>
      <text:p text:style-name="P73"/>
      <text:p text:style-name="P66"/>
      <text:p text:style-name="P65"/>
      <text:p text:style-name="P65"/>
      <text:p text:style-name="P183">KUPUJĄCY <text:s text:c="68"/>SPRZEDAWCA</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002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class="extra">
      <style:text-properties fo:font-size="10pt" style:font-size-asian="10pt"/>
    </style:style>
    <style:style style:name="Heading_20_1" style:display-name="Heading 1" style:family="paragraph" style:parent-style-name="Standard" style:next-style-name="Standard" style:class="text">
      <style:paragraph-properties fo:margin-left="-29.21cm" fo:margin-right="0cm" fo:margin-top="0.423cm" fo:margin-bottom="0cm" fo:text-indent="0cm" style:auto-text-indent="false" fo:keep-with-next="always" text:number-lines="false" text:line-number="0"/>
      <style:text-properties fo:font-size="14pt" fo:font-weight="bold" style:font-size-asian="14pt" style:font-weight-asian="bold"/>
    </style:style>
    <style:style style:name="Heading_20_4" style:display-name="Heading 4" style:family="paragraph" style:parent-style-name="Standard" style:next-style-name="Standard" style:list-style-name="WW8Num2" style:class="text">
      <style:paragraph-properties fo:margin-left="0cm" fo:margin-right="0cm" fo:text-align="center" style:justify-single-word="false" fo:text-indent="0cm" style:auto-text-indent="false" fo:keep-with-next="always"/>
      <style:text-properties style:font-name="Arial" fo:font-size="20pt" fo:font-weight="bold" style:font-size-asian="20pt" style:font-weight-asian="bold"/>
    </style:style>
    <style:style style:name="Heading_20_8" style:display-name="Heading 8" style:family="paragraph" style:parent-style-name="Standard" style:next-style-name="Standard" style:class="text">
      <style:paragraph-properties fo:margin-left="-29.21cm" fo:margin-right="0cm" fo:orphans="0" fo:widows="0" fo:text-indent="0cm" style:auto-text-indent="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text-properties fo:font-size="28pt" fo:font-weight="bold" style:font-size-asian="28pt" style:font-weight-asian="bold"/>
    </style:style>
    <style:style style:name="WW-Tekst_20_podstawowy_20_2" style:display-name="WW-Tekst podstawowy 2" style:family="paragraph" style:parent-style-name="Standard">
      <style:paragraph-properties fo:text-align="justify" style:justify-single-word="false"/>
      <style:text-properties fo:font-size="16pt" style:font-size-asian="16pt"/>
    </style:style>
    <style:style style:name="Normalny_20__28_Web_29_" style:display-name="Normalny (Web)" style:family="paragraph" style:parent-style-name="Standard">
      <style:paragraph-properties fo:margin-top="0.176cm" fo:margin-bottom="0.176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omyślna_20_czcionka_20_akapitu">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Domyślna_20_czcionka_20_akapitu" style:display-name="WW-Domyślna czcionka akapitu" style:family="text"/>
    <style:style style:name="WW8Num8z0" style:family="text">
      <style:text-properties style:font-name="Wingdings"/>
    </style:style>
    <style:style style:name="WW8Num12z0" style:family="text">
      <style:text-properties style:font-name="Wingdings"/>
    </style:style>
    <style:style style:name="WW8Num13z0"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I" text:start-value="3">
        <style:list-level-properties text:space-before="0.635cm" text:min-label-width="0.635cm"/>
      </text:list-level-style-number>
      <text:list-level-style-number text:level="2" style:num-suffix="." style:num-format="I" text:start-value="3">
        <style:list-level-properties text:space-before="1.27cm" text:min-label-width="0.635cm"/>
      </text:list-level-style-number>
      <text:list-level-style-number text:level="3" style:num-suffix="." style:num-format="I" text:start-value="3">
        <style:list-level-properties text:space-before="1.905cm" text:min-label-width="0.635cm"/>
      </text:list-level-style-number>
      <text:list-level-style-number text:level="4" style:num-suffix="." style:num-format="I" text:start-value="3">
        <style:list-level-properties text:space-before="2.54cm" text:min-label-width="0.635cm"/>
      </text:list-level-style-number>
      <text:list-level-style-number text:level="5" style:num-suffix="." style:num-format="I" text:start-value="3">
        <style:list-level-properties text:space-before="3.175cm" text:min-label-width="0.635cm"/>
      </text:list-level-style-number>
      <text:list-level-style-number text:level="6" style:num-suffix="." style:num-format="I" text:start-value="3">
        <style:list-level-properties text:space-before="3.81cm" text:min-label-width="0.635cm"/>
      </text:list-level-style-number>
      <text:list-level-style-number text:level="7" style:num-suffix="." style:num-format="I" text:start-value="3">
        <style:list-level-properties text:space-before="4.445cm" text:min-label-width="0.635cm"/>
      </text:list-level-style-number>
      <text:list-level-style-number text:level="8" style:num-suffix="." style:num-format="I" text:start-value="3">
        <style:list-level-properties text:space-before="5.08cm" text:min-label-width="0.635cm"/>
      </text:list-level-style-number>
      <text:list-level-style-number text:level="9" style:num-suffix="." style:num-format="I" text:start-value="3">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234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I" text:start-value="4">
        <style:list-level-properties text:space-before="0.635cm" text:min-label-width="0.635cm"/>
      </text:list-level-style-number>
      <text:list-level-style-number text:level="2" style:num-suffix="." style:num-format="I" text:start-value="4">
        <style:list-level-properties text:space-before="1.27cm" text:min-label-width="0.635cm"/>
      </text:list-level-style-number>
      <text:list-level-style-number text:level="3" style:num-suffix="." style:num-format="I" text:start-value="4">
        <style:list-level-properties text:space-before="1.905cm" text:min-label-width="0.635cm"/>
      </text:list-level-style-number>
      <text:list-level-style-number text:level="4" style:num-suffix="." style:num-format="I" text:start-value="4">
        <style:list-level-properties text:space-before="2.54cm" text:min-label-width="0.635cm"/>
      </text:list-level-style-number>
      <text:list-level-style-number text:level="5" style:num-suffix="." style:num-format="I" text:start-value="4">
        <style:list-level-properties text:space-before="3.175cm" text:min-label-width="0.635cm"/>
      </text:list-level-style-number>
      <text:list-level-style-number text:level="6" style:num-suffix="." style:num-format="I" text:start-value="4">
        <style:list-level-properties text:space-before="3.81cm" text:min-label-width="0.635cm"/>
      </text:list-level-style-number>
      <text:list-level-style-number text:level="7" style:num-suffix="." style:num-format="I" text:start-value="4">
        <style:list-level-properties text:space-before="4.445cm" text:min-label-width="0.635cm"/>
      </text:list-level-style-number>
      <text:list-level-style-number text:level="8" style:num-suffix="." style:num-format="I" text:start-value="4">
        <style:list-level-properties text:space-before="5.08cm" text:min-label-width="0.635cm"/>
      </text:list-level-style-number>
      <text:list-level-style-number text:level="9" style:num-suffix="." style:num-format="I" text:start-value="4">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264cm"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I" text:start-value="7">
        <style:list-level-properties text:space-before="0.635cm" text:min-label-width="0.635cm"/>
      </text:list-level-style-number>
      <text:list-level-style-number text:level="2" style:num-suffix="." style:num-format="I" text:start-value="7">
        <style:list-level-properties text:space-before="1.27cm" text:min-label-width="0.635cm"/>
      </text:list-level-style-number>
      <text:list-level-style-number text:level="3" style:num-suffix="." style:num-format="I" text:start-value="7">
        <style:list-level-properties text:space-before="1.905cm" text:min-label-width="0.635cm"/>
      </text:list-level-style-number>
      <text:list-level-style-number text:level="4" style:num-suffix="." style:num-format="I" text:start-value="7">
        <style:list-level-properties text:space-before="2.54cm" text:min-label-width="0.635cm"/>
      </text:list-level-style-number>
      <text:list-level-style-number text:level="5" style:num-suffix="." style:num-format="I" text:start-value="7">
        <style:list-level-properties text:space-before="3.175cm" text:min-label-width="0.635cm"/>
      </text:list-level-style-number>
      <text:list-level-style-number text:level="6" style:num-suffix="." style:num-format="I" text:start-value="7">
        <style:list-level-properties text:space-before="3.81cm" text:min-label-width="0.635cm"/>
      </text:list-level-style-number>
      <text:list-level-style-number text:level="7" style:num-suffix="." style:num-format="I" text:start-value="7">
        <style:list-level-properties text:space-before="4.445cm" text:min-label-width="0.635cm"/>
      </text:list-level-style-number>
      <text:list-level-style-number text:level="8" style:num-suffix="." style:num-format="I" text:start-value="7">
        <style:list-level-properties text:space-before="5.08cm" text:min-label-width="0.635cm"/>
      </text:list-level-style-number>
      <text:list-level-style-number text:level="9" style:num-suffix="." style:num-format="I" text:start-value="7">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I" text:start-value="9">
        <style:list-level-properties text:space-before="0.635cm" text:min-label-width="0.635cm"/>
      </text:list-level-style-number>
      <text:list-level-style-number text:level="2" style:num-suffix="." style:num-format="I" text:start-value="9">
        <style:list-level-properties text:space-before="1.27cm" text:min-label-width="0.635cm"/>
      </text:list-level-style-number>
      <text:list-level-style-number text:level="3" style:num-suffix="." style:num-format="I" text:start-value="9">
        <style:list-level-properties text:space-before="1.905cm" text:min-label-width="0.635cm"/>
      </text:list-level-style-number>
      <text:list-level-style-number text:level="4" style:num-suffix="." style:num-format="I" text:start-value="9">
        <style:list-level-properties text:space-before="2.54cm" text:min-label-width="0.635cm"/>
      </text:list-level-style-number>
      <text:list-level-style-number text:level="5" style:num-suffix="." style:num-format="I" text:start-value="9">
        <style:list-level-properties text:space-before="3.175cm" text:min-label-width="0.635cm"/>
      </text:list-level-style-number>
      <text:list-level-style-number text:level="6" style:num-suffix="." style:num-format="I" text:start-value="9">
        <style:list-level-properties text:space-before="3.81cm" text:min-label-width="0.635cm"/>
      </text:list-level-style-number>
      <text:list-level-style-number text:level="7" style:num-suffix="." style:num-format="I" text:start-value="9">
        <style:list-level-properties text:space-before="4.445cm" text:min-label-width="0.635cm"/>
      </text:list-level-style-number>
      <text:list-level-style-number text:level="8" style:num-suffix="." style:num-format="I" text:start-value="9">
        <style:list-level-properties text:space-before="5.08cm" text:min-label-width="0.635cm"/>
      </text:list-level-style-number>
      <text:list-level-style-number text:level="9" style:num-suffix="." style:num-format="I" text:start-value="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501cm"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935cm" text:min-label-width="0.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style:list-level-properties text:space-before="0.7cm" text:min-label-width="0.6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6-17T14:09:40</meta:creation-date>
    <dc:date>2009-06-22T09:55:40</dc:date>
    <meta:print-date>2009-06-18T12:33:32</meta:print-date>
    <dc:language>pl-PL</dc:language>
    <meta:editing-cycles>9</meta:editing-cycles>
    <meta:editing-duration>PT2H27M51S</meta:editing-duration>
    <meta:user-defined meta:name="Info 1"/>
    <meta:user-defined meta:name="Info 2"/>
    <meta:user-defined meta:name="Info 3"/>
    <meta:user-defined meta:name="Info 4"/>
    <meta:document-statistic meta:table-count="0" meta:image-count="0" meta:object-count="0" meta:page-count="18" meta:paragraph-count="432" meta:word-count="5243" meta:character-count="46845"/>
  </office:meta>
</office:document-meta>
</file>